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inherit" svg:font-family="inherit"/>
    <style:font-face style:name="sans-serif" svg:font-family="sans-serif"/>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741cm" fo:text-align="justify"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style:line-height-at-least="0.741cm" fo:text-align="justify" style:justify-single-word="false" fo:orphans="2" fo:widows="2" fo:text-indent="0cm" style:auto-text-indent="false" fo:padding="0cm" fo:border="none"/>
      <style:text-properties fo:font-variant="normal" fo:text-transform="none" fo:color="#0000ff" style:font-name="Comic Sans MS" fo:font-size="14pt" fo:letter-spacing="normal" fo:font-style="normal" style:text-underline-style="solid" style:text-underline-width="auto" style:text-underline-color="font-color" fo:font-weight="normal" style:font-size-asian="14pt" style:font-size-complex="14pt" loext:padding="0cm" loext:border="none"/>
    </style:style>
    <style:style style:name="P3" style:family="paragraph" style:parent-style-name="Text_20_body">
      <style:paragraph-properties fo:margin-left="0cm" fo:margin-right="0cm" fo:margin-top="0cm" fo:margin-bottom="0cm" loext:contextual-spacing="false" style:line-height-at-least="0.741cm" fo:text-align="justify" style:justify-single-word="false" fo:orphans="2" fo:widows="2" fo:text-indent="0cm" style:auto-text-indent="false" fo:padding="0cm" fo:border="none"/>
      <style:text-properties style:font-name="Comic Sans MS" fo:font-size="14pt" style:font-size-asian="14pt" style:font-size-complex="14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omic Sans MS"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476cm" loext:contextual-spacing="false" style:line-height-at-least="0.741cm" fo:text-align="justify" style:justify-single-word="false" fo:orphans="2" fo:widows="2" fo:text-indent="0cm" style:auto-text-indent="false" fo:padding="0cm" fo:border="none"/>
      <style:text-properties fo:font-variant="normal" fo:text-transform="none" fo:color="#222222" style:font-name="Comic Sans MS" fo:font-size="14pt" fo:letter-spacing="normal" fo:font-style="normal" fo:font-weight="normal" style:font-size-asian="14pt" style:font-size-complex="14pt"/>
    </style:style>
    <style:style style:name="P6" style:family="paragraph" style:parent-style-name="Standard">
      <style:paragraph-properties fo:margin-left="0cm" fo:margin-right="0cm" fo:text-align="justify" style:justify-single-word="false" fo:orphans="2" fo:widows="2" fo:text-indent="0cm" style:auto-text-indent="false"/>
      <style:text-properties style:font-name="Comic Sans MS" fo:font-size="14pt" style:font-size-asian="14pt" style:font-size-complex="14pt"/>
    </style:style>
    <style:style style:name="P7" style:family="paragraph" style:parent-style-name="Heading_20_1">
      <style:paragraph-properties fo:margin-left="0cm" fo:margin-right="0cm" fo:margin-top="0cm" fo:margin-bottom="0cm" loext:contextual-spacing="false" style:line-height-at-least="1.508cm" fo:orphans="2" fo:widows="2" fo:text-indent="0cm" style:auto-text-indent="false" fo:padding="0cm" fo:border="none"/>
      <style:text-properties fo:font-variant="normal" fo:text-transform="none" fo:color="#333333" style:font-name="Comic Sans MS" fo:font-size="18pt" fo:letter-spacing="-0.026cm" fo:font-style="normal" fo:font-weight="normal" style:font-size-asian="18pt" style:font-size-complex="18pt"/>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style:text-underline-style="solid" style:text-underline-width="auto" style:text-underline-color="font-color" fo:font-weight="normal" loext:padding="0cm" loext:border="none"/>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style:text-underline-style="solid" style:text-underline-width="auto" style:text-underline-color="font-color" fo:font-weight="normal" loext:padding="0cm" loext:border="none"/>
    </style:style>
    <style:style style:name="T5" style:family="text">
      <style:text-properties fo:font-variant="normal" fo:text-transform="none" fo:color="#222222" fo:letter-spacing="normal" fo:font-style="normal" fo:font-weight="normal"/>
    </style:style>
    <style:style style:name="T6" style:family="text">
      <style:text-properties fo:font-variant="normal" fo:text-transform="none" fo:color="#222222" fo:letter-spacing="normal" fo:font-style="normal" style:text-underline-style="solid" style:text-underline-width="auto" style:text-underline-color="font-color" fo:font-weight="normal" loext:padding="0cm" loext:border="none"/>
    </style:style>
    <style:style style:name="T7" style:family="text">
      <style:text-properties fo:font-variant="normal" fo:text-transform="none" fo:color="#0000ff" style:font-name="inherit" fo:font-size="12pt" fo:letter-spacing="normal" fo:font-style="normal" style:text-underline-style="solid" style:text-underline-width="auto" style:text-underline-color="font-color" fo:font-weight="normal" loext:padding="0cm" loext:border="none"/>
    </style:style>
    <style:style style:name="T8" style:family="text">
      <style:text-properties fo:font-variant="normal" fo:text-transform="none" fo:color="#0000ff" fo:font-size="12pt" fo:letter-spacing="normal" fo:font-style="normal" style:text-underline-style="solid" style:text-underline-width="auto" style:text-underline-color="font-color" fo:font-weight="normal" loext:padding="0cm" loext:border="none"/>
    </style:style>
    <style:style style:name="T9" style:family="text">
      <style:text-properties fo:font-variant="normal" fo:text-transform="none" fo:color="#0000ff" style:font-name="Comic Sans MS" fo:font-size="12pt" fo:letter-spacing="normal" fo:font-style="normal" style:text-underline-style="solid" style:text-underline-width="auto" style:text-underline-color="font-color" fo:font-weight="normal" loext:padding="0cm" loext:border="none"/>
    </style:style>
    <style:style style:name="T10" style:family="text">
      <style:text-properties fo:font-variant="normal" fo:text-transform="none" fo:color="#0000ff" style:font-name="Comic Sans MS" fo:letter-spacing="normal" fo:font-style="normal" style:text-underline-style="solid" style:text-underline-width="auto" style:text-underline-color="font-color" fo:font-weight="normal" loext:padding="0cm" loext:border="none"/>
    </style:style>
    <style:style style:name="T11" style:family="text">
      <style:text-properties fo:font-variant="normal" fo:text-transform="none" fo:color="#0000ff" style:font-name="Comic Sans MS" fo:font-size="15pt" fo:letter-spacing="normal" fo:font-style="normal" style:text-underline-style="solid" style:text-underline-width="auto" style:text-underline-color="font-color" fo:font-weight="normal" style:font-size-asian="15pt" style:font-size-complex="15pt" loext:padding="0cm" loext:border="none"/>
    </style:style>
    <style:style style:name="T12" style:family="text">
      <style:text-properties fo:font-variant="normal" fo:text-transform="none" fo:color="#0000ff" style:font-name="Comic Sans MS" fo:font-size="14pt" fo:letter-spacing="normal" fo:font-style="normal" style:text-underline-style="solid" style:text-underline-width="auto" style:text-underline-color="font-color" fo:font-weight="normal" style:font-size-asian="14pt" style:font-size-complex="14pt" loext:padding="0cm" loext:border="none"/>
    </style:style>
    <style:style style:name="T13" style:family="text">
      <style:text-properties fo:font-variant="normal" fo:text-transform="none" fo:color="#0000ff" fo:letter-spacing="normal" fo:font-style="normal" style:text-underline-style="solid" style:text-underline-width="auto" style:text-underline-color="font-color" fo:font-weight="normal" loext:padding="0cm" loext:border="none"/>
    </style:style>
    <style:style style:name="T14" style:family="text">
      <style:text-properties style:font-name="Comic Sans MS"/>
    </style:style>
    <style:style style:name="T15" style:family="text">
      <style:text-properties style:font-name="Comic Sans MS" fo:font-size="15pt" style:font-size-asian="15pt" style:font-size-complex="15pt"/>
    </style:style>
    <style:style style:name="T16" style:family="text">
      <style:text-properties style:font-name="Comic Sans M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30+1 περίεργες πληροφορίες για το ανθρώπινο σώμα!</text:h>
      <text:p text:style-name="P6"><text:span text:style-name="T5">Λένε, ότι ένας κοινός άνθρωπος χρησιμοποιεί μόλις το 10% του εγκεφάλου του, ενώ το υπόλοιπο 90% παραμένει σχεδόν ανεξερεύνητο. Τι άλλο δε γνωρίζουμε για το ανθρώπινο σώμα;</text:span> </text:p>
      <text:p text:style-name="P4">1. Τα νευρικά ερεθίσματα από και προς τον εγκέφαλο ταξιδεύουν με περίπου 273.6 χιλιόμετρα ανά ώρα.</text:p>
      <text:p text:style-name="P5">2. Ο εγκέφαλος παράγει τόση ενέργεια όση μία μικρή λάμπα των 10 watt, ακόμη και όταν κοιμόμαστε.</text:p>
      <text:p text:style-name="P5">3. Το ανθρώπινο κύτταρο του εγκεφάλου μπορεί να συγκρατήσει 5 φορές περισσότερες πληροφορίες, από όσες περιέχει η εγκυκλοπαίδεια Britannica. Οι επιστήμονες δε μπορούν να ορίσουν ακόμη με ακρίβεια την αποθηκευτική ικανότητα, αλλά με ηλεκτρονικούς όρους εικάζεται ότι είναι μεταξύ 3 ή ακόμη και 1.000 terabytes. Αντίθετα, τα Εθνικά Αρχεία της Βρετανίας, που περιέχουν πάνω από 900 χρόνια ιστορίας, είναι μόλις 70 terabytes.</text:p>
      <text:p text:style-name="P5">4. Οι επιστήμονες έχουν μετρήσει πάνω από 500 διαφορετικές λειτουργίες του ήπατος. Ορισμένες από αυτές είναι: η παραγωγή της χολής, η αποσύνθεση των ερυθρών αιμοσφαιρίων, η πρωτεϊνική σύνθεση του πλάσματος και η αποτοξίνωση.</text:p>
      <text:p text:style-name="P5">5. Οι επιστήμονες λένε ότι όσο υψηλότερο I.Q. έχει κάποιος τόσο περισσότερο ονειρεύεται. Ωστόσο, οι περισσότεροι άνθρωποι δε θυμούνται τα όνειρά τους.</text:p>
      <text:p text:style-name="P5">6. Το μεγαλύτερο εσωτερικό όργανο είναι το λεπτό έντερο. Παρά το γεγονός ότι θεωρείται ως το μικρότερο από τα δύο έντερα, το λεπτό (έντερο) είναι στην πραγματικότητα τέσσερις φορές όσο το ύψος ενός μέσου ενήλικα.</text:p>
      <text:p text:style-name="P5">7. Κάθε μέρα ο μέσος άνθρωπος χάνει 60 με 100 τρίχες.</text:p>
      <text:p text:style-name="P5">8. Η γυναικεία τρίχα είναι σε διάμετρο μισή από την ανδρική.</text:p>
      <text:p text:style-name="P4">9. Μια ανθρώπινη τρίχα ζυγίζει περίπου 99.22 γραμμάρια.</text:p>
      <text:p text:style-name="P5"><text:soft-page-break/>10. Το φτέρνισμα συνήθως ξεπερνά τα 160.9344 χιλιόμετρα/ώρα, κάτι που δικαιολογεί γιατί δε μπορούμε να κρατήσουμε τα μάτια μας ανοιχτά, όταν φτερνιζόμαστε.</text:p>
      <text:p text:style-name="P5">11. Ο βήχας πάλι «τρέχει» με περίπου 96.6 χιλιόμετρα την ώρα.</text:p>
      <text:p text:style-name="P5">12. Όλα τα μωρά, όταν γεννιούνται, έχουν μπλε μάτια και αυτό οφείλεται στη χρωστική μελανίνη. Η μελανίνη στα μάτια του νεογέννητου συχνά χρειάζεται χρόνο μετά τη γέννηση είτε για να παραμείνει ως έχει ή για να «σκοτεινιάσει» από την έκθεση σε υπεριώδες φως, αργότερα, αποκαλύπτοντας τον αληθινό χρώμα των ματιών του μωρού.</text:p>
      <text:p text:style-name="P5">13. Μετά από την κατανάλωση μεγάλης ποσότητας φαγητού, η ακοή μας είναι λιγότερο έντονη.</text:p>
      <text:p text:style-name="P5">14. Η Δευτέρα είναι η ημέρα της εβδομάδας που παρουσιάζει τον μεγαλύτερο κίνδυνο καρδιακής προσβολής. Μια δεκαετή μελέτη στη Σκωτία μάλιστα αποκάλυψε ότι τη Δευτέρα πεθαίνουν από καρδιακή προσβολή 20% περισσότεροι άνθρωποι, συγκριτικά με τις υπόλοιπες μέρες. Οι ερευνητές υποθέτουν, ότι αυτό είναι αποτέλεσμα ενός διασκεδαστικού Σαββατοκύριακου σε συνδυασμό με μία αγχωτική εβδομάδα, που ακολουθεί.</text:p>
      <text:p text:style-name="P5">15. Κάθε άνθρωπος έχει περισσότερα από 75 χλμ. νεύρα στο σώμα του.</text:p>
      <text:p text:style-name="P5">16. Ο εγκέφαλος είναι η πιο πολύπλοκη μηχανή στο σύμπαν, με περισσότερα από 100 δισεκατομμύρια νευρικά κύτταρα, από τα οποία το καθένα έχει έως και 150.000 συνδέσεις. Κάθε κύτταρο δε, είναι συνδεδεμένο με 25.000 άλλα κύτταρα.</text:p>
      <text:p text:style-name="P1"><text:a xlink:type="simple" xlink:href="https://perierga.gr/?p=88532" text:style-name="Internet_20_link" text:visited-style-name="Visited_20_Internet_20_Link"><text:span text:style-name="T16"><text:line-break/></text:span></text:a><text:span text:style-name="T12">17. Ο εγκέφαλος ζυγίζει περίπου 1,5 κιλό σε έναν ενήλικο άνθρωπο.</text:span></text:p>
      <text:p text:style-name="P5">18. Μάλιστα, κατά μέσο όρο, ο αρσενικός εγκέφαλος (περίπου 1,4 κιλά) είναι ελαφρώς μεγαλύτερος από τον θηλυκό εγκέφαλο, που ζυγίζει περίπου 1,26 κιλά.</text:p>
      <text:p text:style-name="P5">19. Ο εγκέφαλος περιέχει 100 δισεκατομμύρια εγκεφαλικά κύτταρα των οποίων τα 100.000 υπόκεινται ανεπανόρθωτη απώλεια κάθε μέρα.</text:p>
      <text:p text:style-name="P5"><text:soft-page-break/>20. Ο άνθρωπος μπορεί να διατηρεί μέχρι και επτά περιστατικά ανά πάσα στιγμή στη βραχυπρόθεσμη μνήμη του, αλλά μακροπρόθεσμα το μυαλό πρέπει να ξεχνά για να «κάνει χώρο» για καινούργιες αναμνήσεις.</text:p>
      <text:p text:style-name="P5">21. Ο ίδιος ο εγκέφαλος δε μπορεί να αισθανθεί πόνο. Αν και είναι το κέντρο του πόνου όταν κόψει κάποιος το δάχτυλό του για παράδειγμα, ο ίδιος ο εγκέφαλος δεν έχει υποδοχείς πόνου.</text:p>
      <text:p text:style-name="P5">22. Οι τρίχες του προσώπου μεγαλώνουν πιο γρήγορα από οποιαδήποτε άλλη τρίχα στο σώμα. Μάλιστα αν ένας άνθρωπος δεν ξυρίσει ποτέ το μούσι του, στην πραγματικότητα, αυτό θα ξεπεράσει τα 9.14 μέτρα περίπου σε όλη του τη ζωή.</text:p>
      <text:p text:style-name="P5">23. Το νύχι στο μεσαίο δάχτυλο μεγαλώνει πιο γρήγορα από τα υπόλοιπα και αυτό γιατί η αύξηση του νυχιού σχετίζεται με μήκος του δακτύλου.</text:p>
      <text:p text:style-name="P5">24. Τα νύχια στα δάχτυλα των χεριών μεγαλώνουν περίπου 4 φορές πιο γρήγορα από ό,τι των ποδιών.</text:p>
      <text:p text:style-name="P2">25. Οι γυναίκες ανοιγοκλείνουν τα μάτια δύο φορές περισσότερες από τους άντρες.</text:p>
      <text:p text:style-name="P5">26. Κατά τη διάρκεια της ζωής του ένας άνθρωπος, θα παράγει αρκετό σάλιο για να γεμίσει δύο πισίνες.</text:p>
      <text:p text:style-name="P5">27. Το μεγαλύτερο κύτταρο στο ανθρώπινο σώμα είναι το θηλυκό ωάριο και το μικρότερο το αρσενικό σπέρμα.</text:p>
      <text:p text:style-name="P5">28. Εάν το σάλιο δε μπορεί να διαλύσει κάτι, τότε εμείς δε μπορούμε να το γευτούμε.</text:p>
      <text:p text:style-name="P5">29. Η ανθρώπινη μύτη μπορεί να θυμηθεί 50.000 διαφορετικές μυρωδιές.</text:p>
      <text:p text:style-name="P5">30. Ο καθένας μας έχει μια μοναδική μυρωδιά, εκτός από τα πανομοιότυπα δίδυμα.</text:p>
      <text:p text:style-name="P3"><text:span text:style-name="T6">Plus: Χρειάζονται 17 μυς για ένα χαμόγελο και 43 για ένα κατσούφιασμα.</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inherit" svg:font-family="inherit"/>
    <style:font-face style:name="sans-serif" svg:font-family="sans-serif"/>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9T20:51:51.591000000</meta:creation-date>
    <dc:date>2021-05-29T21:06:44.947000000</dc:date>
    <meta:editing-duration>PT14M7S</meta:editing-duration>
    <meta:editing-cycles>2</meta:editing-cycles>
    <meta:generator>Neat_Office/6.2.8.2$Windows_x86 LibreOffice_project/</meta:generator>
    <meta:document-statistic meta:table-count="0" meta:image-count="0" meta:object-count="0" meta:page-count="3" meta:paragraph-count="33" meta:word-count="743" meta:character-count="4662" meta:non-whitespace-character-count="3949"/>
  </office:meta>
</office:document-meta>
</file>