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ΚανονικόWeb" style:master-page-name="MP0" style:family="paragraph">
      <style:paragraph-properties fo:break-before="page" fo:margin-top="0in" fo:margin-bottom="0in" fo:margin-left="-0.1875in" fo:margin-right="-0.3125in">
        <style:tab-stops/>
      </style:paragraph-properties>
    </style:style>
    <style:style style:name="T2" style:parent-style-name="Προεπιλεγμένηγραμματοσειρά" style:family="text">
      <style:text-properties style:font-name="Arial" style:font-name-complex="Arial" fo:color="#000000" fo:language="fr" fo:country="FR"/>
    </style:style>
    <style:style style:name="P3" style:parent-style-name="ΚανονικόWeb" style:family="paragraph">
      <style:paragraph-properties fo:margin-top="0in" fo:margin-bottom="0in" fo:margin-left="-0.1875in" fo:margin-right="-0.3125in">
        <style:tab-stops/>
      </style:paragraph-properties>
    </style:style>
    <style:style style:name="T4" style:parent-style-name="Προεπιλεγμένηγραμματοσειρά" style:family="text">
      <style:text-properties style:font-name="Arial" style:font-name-complex="Arial" fo:color="#000000" fo:language="fr" fo:country="FR"/>
    </style:style>
    <style:style style:name="P5" style:parent-style-name="ΚανονικόWeb" style:family="paragraph">
      <style:paragraph-properties fo:margin-top="0in" fo:margin-bottom="0in" fo:margin-left="-0.1875in" fo:margin-right="-0.3125in">
        <style:tab-stops/>
      </style:paragraph-properties>
    </style:style>
    <style:style style:name="T6" style:parent-style-name="Προεπιλεγμένηγραμματοσειρά" style:family="text">
      <style:text-properties style:font-name="Arial" style:font-name-complex="Arial" fo:color="#000000" fo:language="fr" fo:country="FR"/>
    </style:style>
    <style:style style:name="P7" style:parent-style-name="ΚανονικόWeb" style:family="paragraph">
      <style:paragraph-properties fo:margin-top="0in" fo:margin-bottom="0in" fo:margin-left="-0.1875in" fo:margin-right="-0.3125in">
        <style:tab-stops/>
      </style:paragraph-properties>
    </style:style>
    <style:style style:name="T8" style:parent-style-name="Προεπιλεγμένηγραμματοσειρά" style:family="text">
      <style:text-properties style:font-name="Arial" style:font-name-complex="Arial" fo:color="#000000" fo:language="fr" fo:country="FR"/>
    </style:style>
    <style:style style:name="P9" style:parent-style-name="ΚανονικόWeb" style:family="paragraph">
      <style:paragraph-properties fo:margin-top="0in" fo:margin-bottom="0in" fo:margin-left="-0.1875in" fo:margin-right="-0.3125in">
        <style:tab-stops/>
      </style:paragraph-properties>
    </style:style>
    <style:style style:name="T10" style:parent-style-name="Προεπιλεγμένηγραμματοσειρά" style:family="text">
      <style:text-properties style:font-name="Arial" style:font-name-complex="Arial" fo:color="#000000" fo:language="fr" fo:country="FR"/>
    </style:style>
    <style:style style:name="P11" style:parent-style-name="ΚανονικόWeb" style:family="paragraph">
      <style:paragraph-properties fo:margin-top="0in" fo:margin-bottom="0in" fo:margin-left="-0.1875in" fo:margin-right="-0.3125in">
        <style:tab-stops/>
      </style:paragraph-properties>
    </style:style>
    <style:style style:name="T12" style:parent-style-name="Προεπιλεγμένηγραμματοσειρά" style:family="text">
      <style:text-properties style:font-name="Arial" style:font-name-complex="Arial" fo:color="#000000" fo:language="fr" fo:country="FR"/>
    </style:style>
    <style:style style:name="P13" style:parent-style-name="ΚανονικόWeb" style:family="paragraph">
      <style:paragraph-properties fo:margin-top="0in" fo:margin-bottom="0in" fo:margin-left="-0.1875in" fo:margin-right="-0.3125in">
        <style:tab-stops/>
      </style:paragraph-properties>
    </style:style>
    <style:style style:name="T14" style:parent-style-name="Προεπιλεγμένηγραμματοσειρά" style:family="text">
      <style:text-properties style:font-name="Arial" style:font-name-complex="Arial" fo:color="#000000" fo:language="fr" fo:country="FR"/>
    </style:style>
    <style:style style:name="P15" style:parent-style-name="ΚανονικόWeb" style:family="paragraph">
      <style:paragraph-properties fo:margin-top="0in" fo:margin-bottom="0in" fo:margin-left="-0.1875in" fo:margin-right="-0.3125in">
        <style:tab-stops/>
      </style:paragraph-properties>
    </style:style>
    <style:style style:name="T16" style:parent-style-name="Προεπιλεγμένηγραμματοσειρά" style:family="text">
      <style:text-properties style:font-name="Arial" style:font-name-complex="Arial" fo:color="#000000" fo:language="fr" fo:country="FR"/>
    </style:style>
    <style:style style:name="T17" style:parent-style-name="Προεπιλεγμένηγραμματοσειρά" style:family="text">
      <style:text-properties style:font-name="Arial" style:font-name-complex="Arial" fo:color="#000000"/>
    </style:style>
    <style:style style:name="T18" style:parent-style-name="Προεπιλεγμένηγραμματοσειρά" style:family="text">
      <style:text-properties style:font-name="Arial" style:font-name-complex="Arial" fo:color="#000000" fo:language="en" fo:country="US"/>
    </style:style>
    <style:style style:name="P19" style:parent-style-name="Βασικό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Longtemps croquée en béret avec une baguette sous le bras, la caricature du Français a un peu jauni. On consomme presque deux fois moins de pain qu'il y a 40 ans. On en grignote 130 grammes par jour, soit une demi-baguette. Et pour l'accompagner, il faut bien du fromage. En la matière, les Français restent champions du monde : 26 kilos par an, on savoure l'équivalent d'une centaine de camemberts.</text:span></text:p>
      <text:p text:style-name="P3"><text:span text:style-name="T4">Dans l'hexagone, c'est donc plutôt fromage et dessert : en moyenne 2000 yaourts et autres crèmes desserts engloutis chaque année.</text:span></text:p>
      <text:p text:style-name="P5"><text:span text:style-name="T6">Le lait, lui, est pourtant à la peine : le Français en consomme trois fois moins qu'un Irlandais.</text:span></text:p>
      <text:p text:style-name="P7"><text:span text:style-name="T8">Le régime alimentaire a changé en un demi-siècle. Les Français sont moins carnassiers : 86 kilos de viande par an, ça baisse. Le porc est numéro 1 : chaque Français dévore l'équivalent de 500 tranches de jambon et 40 côtes de porc ou encore l'équivalent de 110 cuisses de poulet par an. Mais la viande rouge, elle a perdu des couleurs : le bœuf est troisième, 24 kilos par an. Très demandée, la viande hachée, car simple à préparer.</text:span></text:p>
      <text:p text:style-name="P9"><text:span text:style-name="T10">Les plats cuisinés ayant la cote, les légumes frais l'ont un peu moins.</text:span></text:p>
      <text:p text:style-name="P11"><text:span text:style-name="T12">Si les Français gardent la patate comme légume préféré, ils en consomment quand même 43 kilos de moins qu'il y a 40 ans.</text:span></text:p>
      <text:p text:style-name="P13"><text:span text:style-name="T14">Les fruits, eux, sont en vogue : la fraise est la préférée, suivie de la pomme et de la banane. Le slogan « manger cinq fruits et légumes par jour » porte donc un peu ses fruits.</text:span></text:p>
      <text:p text:style-name="P15"><text:span text:style-name="T16">Seule ombre au tableau : la consommation de boissons sucrées, elle progresse.<text:s/></text:span><text:span text:style-name="T17">Et pour le régime, c'est pas top</text:span><text:span text:style-name="T18">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Daramila</meta:initial-creator>
    <dc:creator>Maria Daramila</dc:creator>
    <meta:creation-date>2021-05-31T15:14:00Z</meta:creation-date>
    <dc:date>2021-05-31T15:18:00Z</dc:date>
    <meta:template xlink:href="Normal" xlink:type="simple"/>
    <meta:editing-cycles>1</meta:editing-cycles>
    <meta:editing-duration>PT240S</meta:editing-duration>
    <meta:document-statistic meta:page-count="1" meta:paragraph-count="3" meta:word-count="241" meta:character-count="1543" meta:row-count="10" meta:non-whitespace-character-count="1305"/>
  </office:meta>
</office:document-meta>
</file>