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adb5d" officeooo:paragraph-rsid="001adb5d"/>
    </style:style>
    <style:style style:name="P2" style:family="paragraph" style:parent-style-name="Standard">
      <style:text-properties fo:language="el" fo:country="GR" officeooo:rsid="001adb5d" officeooo:paragraph-rsid="001adb5d"/>
    </style:style>
    <style:style style:name="T1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FTBALLONS 2 <text:s/><text:span text:style-name="T1">ΣΕΛ . </text:span>37</text:p>
      <text:p text:style-name="P2">ΔΙΑΒΑΣΤΕ ΤΟ ΚΕΙΜΕΝΟ <text:s/>ΓΙΑ ΤΟ ΠΡΩΙΝΟ Κ ΤΑΞΙΝΟΜΕΙΣΤΕ ΤΑ ΤΡΟΦΙΜΑ ΣΕ ΥΓΙΕΙΝΑ Κ ΑΝΘΥΓΙΕΙΝΑ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6T18:49:02.927000000</meta:creation-date>
    <dc:date>2021-06-06T18:59:24.158000000</dc:date>
    <meta:editing-duration>PT11S</meta:editing-duration>
    <meta:editing-cycles>1</meta:editing-cycles>
    <meta:document-statistic meta:table-count="0" meta:image-count="0" meta:object-count="0" meta:page-count="1" meta:paragraph-count="2" meta:word-count="19" meta:character-count="107" meta:non-whitespace-character-count="88"/>
    <meta:generator>LibreOffice/6.3.3.2$Windows_x86 LibreOffice_project/a64200df03143b798afd1ec74a12ab50359878ed</meta:generator>
  </office:meta>
</office:document-meta>
</file>