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9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9">
      <style:drawing-page-properties draw:fill="gradient" draw:fill-gradient-name="a19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7">
      <style:drawing-page-properties draw:fill="gradient" draw:fill-gradient-name="a19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9">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8">
      <style:graphic-properties draw:fill="none" draw:stroke="solid" svg:stroke-width="0.01042in" svg:stroke-color="#9d2d0f" draw:marker-end="a1977" svg:stroke-opacity="100%" svg:stroke-linecap="round"/>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draw:fill="none" draw:stroke="solid" svg:stroke-width="0.01042in" svg:stroke-color="#9d2d0f" draw:marker-end="a1979" svg:stroke-opacity="100%" svg:stroke-linecap="round"/>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2626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6">
      <style:drawing-page-properties draw:fill="gradient" draw:fill-gradient-name="a1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1">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3">
      <style:drawing-page-properties draw:fill="gradient" draw:fill-gradient-name="a19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middle" draw:textarea-horizontal-align="center" draw:fill="solid" draw:fill-color="#3b372a" draw:opacity="100%" draw:stroke="none" draw:auto-grow-width="false" draw:auto-grow-height="false" style:protect="position siz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rotect="position size"/>
      <style:paragraph-properties style:font-independent-line-spacing="true" style:writing-mode="lr-tb"/>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center" draw:fill="solid" draw:fill-color="#59533f" draw:opacity="100%" draw:stroke="none" draw:auto-grow-width="false" draw:auto-grow-height="false" style:protect="position size"/>
      <style:paragraph-properties style:font-independent-line-spacing="true" style:writing-mode="lr-tb"/>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8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038">
      <style:drawing-page-properties draw:fill="gradient" draw:fill-gradient-name="a20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8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8125in" text:min-label-width="0.375in"/>
        <style:text-properties fo:color="#a53010" fo:font-family="Wingdings 3" style:font-charset="x-symbol" fo:font-size="100%"/>
      </text:list-level-style-bullet>
      <text:list-level-style-bullet text:level="3" text:bullet-char="">
        <style:list-level-properties text:space-before="1.25in" text:min-label-width="0.375in"/>
        <style:text-properties fo:color="#a53010" fo:font-family="Wingdings 3" style:font-charset="x-symbol" fo:font-size="100%"/>
      </text:list-level-style-bullet>
      <text:list-level-style-bullet text:level="4" text:bullet-char="">
        <style:list-level-properties text:space-before="1.75in" text:min-label-width="0.375in"/>
        <style:text-properties fo:color="#a53010" fo:font-family="Wingdings 3" style:font-charset="x-symbol" fo:font-size="100%"/>
      </text:list-level-style-bullet>
      <text:list-level-style-bullet text:level="5" text:bullet-char="">
        <style:list-level-properties text:space-before="2.25in" text:min-label-width="0.375in"/>
        <style:text-properties fo:color="#a53010" fo:font-family="Wingdings 3" style:font-charset="x-symbol" fo:font-size="100%"/>
      </text:list-level-style-bullet>
      <text:list-level-style-bullet text:level="6" text:bullet-char="">
        <style:list-level-properties text:space-before="2.75in" text:min-label-width="0.375in"/>
        <style:text-properties fo:color="#a53010" fo:font-family="Wingdings 3" style:font-charset="x-symbol" fo:font-size="100%"/>
      </text:list-level-style-bullet>
      <text:list-level-style-bullet text:level="7" text:bullet-char="">
        <style:list-level-properties text:space-before="3.25in" text:min-label-width="0.375in"/>
        <style:text-properties fo:color="#a53010" fo:font-family="Wingdings 3" style:font-charset="x-symbol" fo:font-size="100%"/>
      </text:list-level-style-bullet>
      <text:list-level-style-bullet text:level="8" text:bullet-char="">
        <style:list-level-properties text:space-before="3.75in" text:min-label-width="0.375in"/>
        <style:text-properties fo:color="#a53010" fo:font-family="Wingdings 3" style:font-charset="x-symbol" fo:font-size="100%"/>
      </text:list-level-style-bullet>
      <text:list-level-style-bullet text:level="9" text:bullet-char="">
        <style:list-level-properties text:space-before="4.25in" text:min-label-width="0.375in"/>
        <style:text-properties fo:color="#a53010" fo:font-family="Wingdings 3" style:font-charset="x-symbol" fo:font-size="100%"/>
      </text:list-level-style-bullet>
    </text:list-style>
    <text:list-style style:name="a20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8125in" text:min-label-width="0.375in"/>
        <style:text-properties fo:color="#a53010" fo:font-family="Wingdings 3" style:font-charset="x-symbol" fo:font-size="100%"/>
      </text:list-level-style-bullet>
      <text:list-level-style-bullet text:level="3" text:bullet-char="">
        <style:list-level-properties text:space-before="1.25in" text:min-label-width="0.375in"/>
        <style:text-properties fo:color="#a53010" fo:font-family="Wingdings 3" style:font-charset="x-symbol" fo:font-size="100%"/>
      </text:list-level-style-bullet>
      <text:list-level-style-bullet text:level="4" text:bullet-char="">
        <style:list-level-properties text:space-before="1.75in" text:min-label-width="0.375in"/>
        <style:text-properties fo:color="#a53010" fo:font-family="Wingdings 3" style:font-charset="x-symbol" fo:font-size="100%"/>
      </text:list-level-style-bullet>
      <text:list-level-style-bullet text:level="5" text:bullet-char="">
        <style:list-level-properties text:space-before="2.25in" text:min-label-width="0.375in"/>
        <style:text-properties fo:color="#a53010" fo:font-family="Wingdings 3" style:font-charset="x-symbol" fo:font-size="100%"/>
      </text:list-level-style-bullet>
      <text:list-level-style-bullet text:level="6" text:bullet-char="">
        <style:list-level-properties text:space-before="2.75in" text:min-label-width="0.375in"/>
        <style:text-properties fo:color="#a53010" fo:font-family="Wingdings 3" style:font-charset="x-symbol" fo:font-size="100%"/>
      </text:list-level-style-bullet>
      <text:list-level-style-bullet text:level="7" text:bullet-char="">
        <style:list-level-properties text:space-before="3.25in" text:min-label-width="0.375in"/>
        <style:text-properties fo:color="#a53010" fo:font-family="Wingdings 3" style:font-charset="x-symbol" fo:font-size="100%"/>
      </text:list-level-style-bullet>
      <text:list-level-style-bullet text:level="8" text:bullet-char="">
        <style:list-level-properties text:space-before="3.75in" text:min-label-width="0.375in"/>
        <style:text-properties fo:color="#a53010" fo:font-family="Wingdings 3" style:font-charset="x-symbol" fo:font-size="100%"/>
      </text:list-level-style-bullet>
      <text:list-level-style-bullet text:level="9" text:bullet-char="">
        <style:list-level-properties text:space-before="4.25in" text:min-label-width="0.375in"/>
        <style:text-properties fo:color="#a53010" fo:font-family="Wingdings 3" style:font-charset="x-symbol" fo:font-size="100%"/>
      </text:list-level-style-bullet>
    </text:list-style>
    <text:list-style style:name="a19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8125in" text:min-label-width="0.375in"/>
        <style:text-properties fo:color="#a53010" fo:font-family="Wingdings 3" style:font-charset="x-symbol" fo:font-size="100%"/>
      </text:list-level-style-bullet>
      <text:list-level-style-bullet text:level="3" text:bullet-char="">
        <style:list-level-properties text:space-before="1.25in" text:min-label-width="0.375in"/>
        <style:text-properties fo:color="#a53010" fo:font-family="Wingdings 3" style:font-charset="x-symbol" fo:font-size="100%"/>
      </text:list-level-style-bullet>
      <text:list-level-style-bullet text:level="4" text:bullet-char="">
        <style:list-level-properties text:space-before="1.75in" text:min-label-width="0.375in"/>
        <style:text-properties fo:color="#a53010" fo:font-family="Wingdings 3" style:font-charset="x-symbol" fo:font-size="100%"/>
      </text:list-level-style-bullet>
      <text:list-level-style-bullet text:level="5" text:bullet-char="">
        <style:list-level-properties text:space-before="2.25in" text:min-label-width="0.375in"/>
        <style:text-properties fo:color="#a53010" fo:font-family="Wingdings 3" style:font-charset="x-symbol" fo:font-size="100%"/>
      </text:list-level-style-bullet>
      <text:list-level-style-bullet text:level="6" text:bullet-char="">
        <style:list-level-properties text:space-before="2.75in" text:min-label-width="0.375in"/>
        <style:text-properties fo:color="#a53010" fo:font-family="Wingdings 3" style:font-charset="x-symbol" fo:font-size="100%"/>
      </text:list-level-style-bullet>
      <text:list-level-style-bullet text:level="7" text:bullet-char="">
        <style:list-level-properties text:space-before="3.25in" text:min-label-width="0.375in"/>
        <style:text-properties fo:color="#a53010" fo:font-family="Wingdings 3" style:font-charset="x-symbol" fo:font-size="100%"/>
      </text:list-level-style-bullet>
      <text:list-level-style-bullet text:level="8" text:bullet-char="">
        <style:list-level-properties text:space-before="3.75in" text:min-label-width="0.375in"/>
        <style:text-properties fo:color="#a53010" fo:font-family="Wingdings 3" style:font-charset="x-symbol" fo:font-size="100%"/>
      </text:list-level-style-bullet>
      <text:list-level-style-bullet text:level="9" text:bullet-char="">
        <style:list-level-properties text:space-before="4.25in" text:min-label-width="0.375in"/>
        <style:text-properties fo:color="#a53010" fo:font-family="Wingdings 3" style:font-charset="x-symbol" fo:font-size="100%"/>
      </text:list-level-style-bullet>
    </text:list-style>
    <text:list-style style:name="a19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8125in" text:min-label-width="0.375in"/>
        <style:text-properties fo:color="#a53010" fo:font-family="Wingdings 3" style:font-charset="x-symbol" fo:font-size="100%"/>
      </text:list-level-style-bullet>
      <text:list-level-style-bullet text:level="3" text:bullet-char="">
        <style:list-level-properties text:space-before="1.25in" text:min-label-width="0.375in"/>
        <style:text-properties fo:color="#a53010" fo:font-family="Wingdings 3" style:font-charset="x-symbol" fo:font-size="100%"/>
      </text:list-level-style-bullet>
      <text:list-level-style-bullet text:level="4" text:bullet-char="">
        <style:list-level-properties text:space-before="1.75in" text:min-label-width="0.375in"/>
        <style:text-properties fo:color="#a53010" fo:font-family="Wingdings 3" style:font-charset="x-symbol" fo:font-size="100%"/>
      </text:list-level-style-bullet>
      <text:list-level-style-bullet text:level="5" text:bullet-char="">
        <style:list-level-properties text:space-before="2.25in" text:min-label-width="0.375in"/>
        <style:text-properties fo:color="#a53010" fo:font-family="Wingdings 3" style:font-charset="x-symbol" fo:font-size="100%"/>
      </text:list-level-style-bullet>
      <text:list-level-style-bullet text:level="6" text:bullet-char="">
        <style:list-level-properties text:space-before="2.75in" text:min-label-width="0.375in"/>
        <style:text-properties fo:color="#a53010" fo:font-family="Wingdings 3" style:font-charset="x-symbol" fo:font-size="100%"/>
      </text:list-level-style-bullet>
      <text:list-level-style-bullet text:level="7" text:bullet-char="">
        <style:list-level-properties text:space-before="3.25in" text:min-label-width="0.375in"/>
        <style:text-properties fo:color="#a53010" fo:font-family="Wingdings 3" style:font-charset="x-symbol" fo:font-size="100%"/>
      </text:list-level-style-bullet>
      <text:list-level-style-bullet text:level="8" text:bullet-char="">
        <style:list-level-properties text:space-before="3.75in" text:min-label-width="0.375in"/>
        <style:text-properties fo:color="#a53010" fo:font-family="Wingdings 3" style:font-charset="x-symbol" fo:font-size="100%"/>
      </text:list-level-style-bullet>
      <text:list-level-style-bullet text:level="9" text:bullet-char="">
        <style:list-level-properties text:space-before="4.25in" text:min-label-width="0.375in"/>
        <style:text-properties fo:color="#a53010" fo:font-family="Wingdings 3" style:font-charset="x-symbol" fo:font-size="100%"/>
      </text:list-level-style-bullet>
    </text:list-style>
    <text:list-style style:name="a19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Διαφάνεια-τίτλου" presentation:presentation-page-layout-name="Master1-PPL1" draw:id="Slide-256">
        <draw:custom-shape svg:x="0in" svg:y="0in" svg:width="5.24468in" svg:height="7.5in" draw:id="id570" draw:style-name="a1820" draw:name="Rectangle 7">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g draw:name="Group 9" draw:id="id571">
          <svg:title/>
          <svg:desc/>
          <draw:custom-shape svg:x="0.02977in" svg:y="-0.00086in" svg:width="0.5406in" svg:height="4.81304in" draw:id="id579" draw:style-name="a1841" draw:name="Freeform 27">
            <svg:title/>
            <svg:desc/>
            <text:p text:style-name="a1840" text:class-names="" text:cond-style-name=""><text:span text:style-name="a183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580" draw:style-name="a1844" draw:name="Freeform 28">
            <svg:title/>
            <svg:desc/>
            <text:p text:style-name="a1843" text:class-names="" text:cond-style-name=""><text:span text:style-name="a184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81" draw:style-name="a1847" draw:name="Freeform 29">
            <svg:title/>
            <svg:desc/>
            <text:p text:style-name="a1846" text:class-names="" text:cond-style-name=""><text:span text:style-name="a184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9in" draw:id="id582" draw:style-name="a1850" draw:name="Freeform 30">
            <svg:title/>
            <svg:desc/>
            <text:p text:style-name="a1849" text:class-names="" text:cond-style-name=""><text:span text:style-name="a184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83" draw:style-name="a1853" draw:name="Freeform 31">
            <svg:title/>
            <svg:desc/>
            <text:p text:style-name="a1852" text:class-names="" text:cond-style-name=""><text:span text:style-name="a185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584" draw:style-name="a1856" draw:name="Freeform 32">
            <svg:title/>
            <svg:desc/>
            <text:p text:style-name="a1855" text:class-names="" text:cond-style-name=""><text:span text:style-name="a185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85" draw:style-name="a1859" draw:name="Freeform 33">
            <svg:title/>
            <svg:desc/>
            <text:p text:style-name="a1858" text:class-names="" text:cond-style-name=""><text:span text:style-name="a185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86" draw:style-name="a1862" draw:name="Freeform 34">
            <svg:title/>
            <svg:desc/>
            <text:p text:style-name="a1861" text:class-names="" text:cond-style-name=""><text:span text:style-name="a186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587" draw:style-name="a1865" draw:name="Freeform 35">
            <svg:title/>
            <svg:desc/>
            <text:p text:style-name="a1864" text:class-names="" text:cond-style-name=""><text:span text:style-name="a186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88" draw:style-name="a1868" draw:name="Freeform 36">
            <svg:title/>
            <svg:desc/>
            <text:p text:style-name="a1867" text:class-names="" text:cond-style-name=""><text:span text:style-name="a186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89" draw:style-name="a1871" draw:name="Freeform 37">
            <svg:title/>
            <svg:desc/>
            <text:p text:style-name="a1870" text:class-names="" text:cond-style-name=""><text:span text:style-name="a186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90" draw:style-name="a1874" draw:name="Freeform 38">
            <svg:title/>
            <svg:desc/>
            <text:p text:style-name="a1873" text:class-names="" text:cond-style-name=""><text:span text:style-name="a187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00017in" svg:y="3.47758in" svg:width="1.201in" svg:height="0.56219in" draw:id="id572" draw:style-name="a1823" draw:name="Freeform 11">
          <svg:title/>
          <svg:desc/>
          <text:p text:style-name="a1822" text:class-names="" text:cond-style-name=""><text:span text:style-name="a1821" text:class-names=""/></text:p>
          <draw:enhanced-geometry xmlns:dr3d="urn:oasis:names:tc:opendocument:xmlns:dr3d:1.0" draw:type="non-primitive" svg:viewBox="0 0 6883 10168" draw:enhanced-path="M ?f3 ?f4 L ?f5 ?f6 C ?f7 ?f8 ?f9 ?f10 ?f11 ?f12 ?f13 ?f14 ?f15 ?f14 ?f16 ?f14 L ?f17 ?f14 ?f18 ?f0 C ?f19 ?f20 ?f21 ?f22 ?f23 ?f24 L ?f17 ?f2 ?f16 ?f2 C ?f15 ?f2 ?f13 ?f25 ?f11 ?f25 ?f11 ?f26 ?f5 ?f26 ?f5 ?f26 L ?f3 ?f27 C ?f28 ?f29 ?f28 ?f30 ?f3 ?f4 Z N" draw:text-areas="?f69 ?f71 ?f70 ?f72" draw:glue-points="?f73 ?f74 ?f75 ?f76 ?f77 ?f78 ?f79 ?f80 ?f81 ?f80 ?f82 ?f83 ?f84 ?f85 ?f81 ?f86 ?f79 ?f86 ?f77 ?f87 ?f75 ?f88 ?f73 ?f89 ?f73 ?f74" draw:glue-point-leaving-directions="-90, -90, -90, -90, -90, -90, -90, -90, -90, -90, -90, -90, -90" draw:mirror-vertical="true">
            <draw:equation draw:name="f0" draw:formula="0"/>
            <draw:equation draw:name="f1" draw:formula="6883"/>
            <draw:equation draw:name="f2" draw:formula="10168"/>
            <draw:equation draw:name="f3" draw:formula="6839"/>
            <draw:equation draw:name="f4" draw:formula="4885"/>
            <draw:equation draw:name="f5" draw:formula="5405"/>
            <draw:equation draw:name="f6" draw:formula="357"/>
            <draw:equation draw:name="f7" draw:formula="5395"/>
            <draw:equation draw:name="f8" draw:formula="325"/>
            <draw:equation draw:name="f9" draw:formula="5383"/>
            <draw:equation draw:name="f10" draw:formula="294"/>
            <draw:equation draw:name="f11" draw:formula="5373"/>
            <draw:equation draw:name="f12" draw:formula="262"/>
            <draw:equation draw:name="f13" draw:formula="5344"/>
            <draw:equation draw:name="f14" draw:formula="168"/>
            <draw:equation draw:name="f15" draw:formula="5314"/>
            <draw:equation draw:name="f16" draw:formula="5284"/>
            <draw:equation draw:name="f17" draw:formula="4716"/>
            <draw:equation draw:name="f18" draw:formula="50"/>
            <draw:equation draw:name="f19" draw:formula="59"/>
            <draw:equation draw:name="f20" draw:formula="3322"/>
            <draw:equation draw:name="f21" draw:formula="-8"/>
            <draw:equation draw:name="f22" draw:formula="6643"/>
            <draw:equation draw:name="f23" draw:formula="1"/>
            <draw:equation draw:name="f24" draw:formula="9964"/>
            <draw:equation draw:name="f25" draw:formula="10074"/>
            <draw:equation draw:name="f26" draw:formula="9979"/>
            <draw:equation draw:name="f27" draw:formula="5451"/>
            <draw:equation draw:name="f28" draw:formula="6898"/>
            <draw:equation draw:name="f29" draw:formula="5262"/>
            <draw:equation draw:name="f30" draw:formula="5074"/>
            <draw:equation draw:name="f31" draw:formula="?f2 - ?f0"/>
            <draw:equation draw:name="f32" draw:formula="?f1 - ?f0"/>
            <draw:equation draw:name="f33" draw:formula="?f32 / 6883"/>
            <draw:equation draw:name="f34" draw:formula="?f31 / 10168"/>
            <draw:equation draw:name="f35" draw:formula="6839 * ?f32"/>
            <draw:equation draw:name="f36" draw:formula="4885 * ?f31"/>
            <draw:equation draw:name="f37" draw:formula="5405 * ?f32"/>
            <draw:equation draw:name="f38" draw:formula="357 * ?f31"/>
            <draw:equation draw:name="f39" draw:formula="5373 * ?f32"/>
            <draw:equation draw:name="f40" draw:formula="262 * ?f31"/>
            <draw:equation draw:name="f41" draw:formula="5284 * ?f32"/>
            <draw:equation draw:name="f42" draw:formula="168 * ?f31"/>
            <draw:equation draw:name="f43" draw:formula="4716 * ?f32"/>
            <draw:equation draw:name="f44" draw:formula="50 * ?f32"/>
            <draw:equation draw:name="f45" draw:formula="0 * ?f31"/>
            <draw:equation draw:name="f46" draw:formula="1 * ?f32"/>
            <draw:equation draw:name="f47" draw:formula="9964 * ?f31"/>
            <draw:equation draw:name="f48" draw:formula="10168 * ?f31"/>
            <draw:equation draw:name="f49" draw:formula="10074 * ?f31"/>
            <draw:equation draw:name="f50" draw:formula="9979 * ?f31"/>
            <draw:equation draw:name="f51" draw:formula="5451 * ?f31"/>
            <draw:equation draw:name="f52" draw:formula="?f35 / 6883"/>
            <draw:equation draw:name="f53" draw:formula="?f36 / 10168"/>
            <draw:equation draw:name="f54" draw:formula="?f37 / 6883"/>
            <draw:equation draw:name="f55" draw:formula="?f38 / 10168"/>
            <draw:equation draw:name="f56" draw:formula="?f39 / 6883"/>
            <draw:equation draw:name="f57" draw:formula="?f40 / 10168"/>
            <draw:equation draw:name="f58" draw:formula="?f41 / 6883"/>
            <draw:equation draw:name="f59" draw:formula="?f42 / 10168"/>
            <draw:equation draw:name="f60" draw:formula="?f43 / 6883"/>
            <draw:equation draw:name="f61" draw:formula="?f44 / 6883"/>
            <draw:equation draw:name="f62" draw:formula="?f45 / 10168"/>
            <draw:equation draw:name="f63" draw:formula="?f46 / 6883"/>
            <draw:equation draw:name="f64" draw:formula="?f47 / 10168"/>
            <draw:equation draw:name="f65" draw:formula="?f48 / 10168"/>
            <draw:equation draw:name="f66" draw:formula="?f49 / 10168"/>
            <draw:equation draw:name="f67" draw:formula="?f50 / 10168"/>
            <draw:equation draw:name="f68" draw:formula="?f51 / 10168"/>
            <draw:equation draw:name="f69" draw:formula="?f0 / ?f33"/>
            <draw:equation draw:name="f70" draw:formula="?f1 / ?f33"/>
            <draw:equation draw:name="f71" draw:formula="?f0 / ?f34"/>
            <draw:equation draw:name="f72" draw:formula="?f2 / ?f34"/>
            <draw:equation draw:name="f73" draw:formula="?f52 / ?f33"/>
            <draw:equation draw:name="f74" draw:formula="?f53 / ?f34"/>
            <draw:equation draw:name="f75" draw:formula="?f54 / ?f33"/>
            <draw:equation draw:name="f76" draw:formula="?f55 / ?f34"/>
            <draw:equation draw:name="f77" draw:formula="?f56 / ?f33"/>
            <draw:equation draw:name="f78" draw:formula="?f57 / ?f34"/>
            <draw:equation draw:name="f79" draw:formula="?f58 / ?f33"/>
            <draw:equation draw:name="f80" draw:formula="?f59 / ?f34"/>
            <draw:equation draw:name="f81" draw:formula="?f60 / ?f33"/>
            <draw:equation draw:name="f82" draw:formula="?f61 / ?f33"/>
            <draw:equation draw:name="f83" draw:formula="?f62 / ?f34"/>
            <draw:equation draw:name="f84" draw:formula="?f63 / ?f33"/>
            <draw:equation draw:name="f85" draw:formula="?f64 / ?f34"/>
            <draw:equation draw:name="f86" draw:formula="?f65 / ?f34"/>
            <draw:equation draw:name="f87" draw:formula="?f66 / ?f34"/>
            <draw:equation draw:name="f88" draw:formula="?f67 / ?f34"/>
            <draw:equation draw:name="f89" draw:formula="?f68 / ?f34"/>
          </draw:enhanced-geometry>
        </draw:custom-shape>
        <draw:custom-shape svg:x="5.24468in" svg:y="0in" svg:width="8.08865in" svg:height="7.5in" draw:id="id573" draw:style-name="a1826" draw:name="Rectangle 25">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frame draw:id="id575" presentation:style-name="a1831" draw:name="Τίτλος 1" svg:x="6.14498in" svg:y="0.87963in" svg:width="6.30872in" svg:height="5.74074in" presentation:class="title" presentation:placeholder="false">
          <draw:text-box>
            <text:p text:style-name="a1830" text:class-names="" text:cond-style-name="" text:id="id574"><text:span text:style-name="a1827" text:class-names="">ΑΡΧΕΣ<text:s text:c="1"/></text:span><text:span text:style-name="a1828" text:class-names="">ΟΙΚΟΝΟΜΙΚΗΣ<text:s text:c="1"/></text:span><text:span text:style-name="a1829" text:class-names="">ΘΕΩΡΙΑΣ<text:s text:c="1"/></text:span></text:p>
          </draw:text-box>
          <svg:title/>
          <svg:desc/>
        </draw:frame>
        <draw:frame draw:id="id578" presentation:style-name="a1838" draw:name="Υπότιτλος 2" svg:x="1.20083in" svg:y="0.87963in" svg:width="3.66149in" svg:height="5.74074in" presentation:class="subtitle" presentation:placeholder="false">
          <draw:text-box>
            <text:p text:style-name="a1833" text:class-names="" text:cond-style-name="" text:id="id576"><text:span text:style-name="a1832" text:class-names="">ΚΕΦΑΛΑΙΟ ΠΡΩΤΟ:</text:span></text:p>
            <text:p text:style-name="a1837" text:class-names="" text:cond-style-name="" text:id="id577"><text:span text:style-name="a1834" text:class-names=""><text:s text:c="1"/>ΒΑΣΙΚΕΣ<text:s text:c="1"/></text:span><text:span text:style-name="a1835" text:class-names="">ΟΙΚΟΝΟΜΙΚΕΣ<text:s text:c="1"/></text:span><text:span text:style-name="a1836" text:class-names="">ΕΝΝΟΙΕΣ<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576" anim:iterate-type="by-paragraph" anim:iterate-interval="PT0.070000S" smil:begin="1.0s" smil:fill="hold">
                  <anim:set smil:targetElement="id576" smil:attributeName="visibility" smil:to="visible" smil:begin="0.0s" smil:dur="0.00100000004749745s" smil:fill="hold"/>
                  <anim:transitionFilter smil:targetElement="id576" smil:type="fade" smil:subtype="crossfade" smil:dur="0.699999988079071s"/>
                </anim:iterate>
                <anim:iterate presentation:node-type="with-previous" presentation:preset-id="10" presentation:preset-sub-type="0" presentation:preset-class="entrance" presentation:group-id="0" smil:targetElement="id577" anim:iterate-type="by-paragraph" anim:iterate-interval="PT0.070000S" smil:begin="1.0s" smil:fill="hold">
                  <anim:set smil:targetElement="id577" smil:attributeName="visibility" smil:to="visible" smil:begin="0.0s" smil:dur="0.00100000004749745s" smil:fill="hold"/>
                  <anim:transitionFilter smil:targetElement="id577" smil:type="fade" smil:subtype="crossfade" smil:dur="0.699999988079071s"/>
                </anim:iterate>
                <anim:iterate presentation:node-type="with-previous" presentation:preset-id="10" presentation:preset-sub-type="0" presentation:preset-class="entrance" presentation:group-id="0" smil:targetElement="id575" anim:iterate-type="by-paragraph" anim:iterate-interval="PT0.070000S" smil:begin="0.5s" smil:fill="hold">
                  <anim:set smil:targetElement="id575" smil:attributeName="visibility" smil:to="visible" smil:begin="0.0s" smil:dur="0.00100000004749745s" smil:fill="hold"/>
                  <anim:transitionFilter smil:targetElement="id575" smil:type="fade" smil:subtype="crossfade" smil:dur="0.699999988079071s"/>
                </anim:iterate>
              </anim:par>
            </anim:par>
          </anim:seq>
        </anim:par>
      </draw:page>
      <draw:page draw:name="Slide2" draw:style-name="a1876" draw:master-page-name="Master1-Layout2-obj-Τίτλος-και-περιεχόμενο" presentation:presentation-page-layout-name="Master1-PPL2" draw:id="Slide-257">
        <draw:frame draw:id="id591" presentation:style-name="a1880" draw:name="Τίτλος 1" svg:x="2.83566in" svg:y="0.34951in" svg:width="9.74594in" svg:height="1.54369in" presentation:class="title" presentation:placeholder="false">
          <draw:text-box>
            <text:p text:style-name="a1879" text:class-names="" text:cond-style-name=""><text:span text:style-name="a1877" text:class-names=""><text:line-break/></text:span><text:span text:style-name="a1878" text:class-names="">ΟΙ ΑΝΑΓΚΕΣ</text:span></text:p>
          </draw:text-box>
          <svg:title/>
          <svg:desc/>
        </draw:frame>
        <draw:frame draw:id="id592" presentation:style-name="a1905" draw:name="Θέση περιεχομένου 2" svg:x="2.83566in" svg:y="2.45631in" svg:width="9.74594in" svg:height="4.00828in" presentation:class="outline" presentation:placeholder="false">
          <draw:text-box>
            <text:list text:style-name="a1883">
              <text:list-item>
                <text:p text:style-name="a1882" text:class-names="" text:cond-style-name=""><text:span text:style-name="a1881" text:class-names="">Ανάγκη είναι το δυσάρεστο αίσθημα μιας έλλειψης, που συνοδεύεται από τη προσπάθεια ικανοποίησης της.</text:span></text:p>
              </text:list-item>
            </text:list>
            <text:list text:style-name="a1886">
              <text:list-item>
                <text:p text:style-name="a1885" text:class-names="" text:cond-style-name=""><text:span text:style-name="a1884" text:class-names=""/></text:p>
              </text:list-item>
            </text:list>
            <text:list text:style-name="a1889">
              <text:list-item>
                <text:p text:style-name="a1888" text:class-names="" text:cond-style-name=""><text:span text:style-name="a1887" text:class-names="">Η ζήτηση των αγαθών είναι αποτέλεσμα της συμπεριφοράς των ανθρώπων, στην προσπάθειά τους να ικανοποιήσουν τις πολλές και διάφορες ανάγκες τους.<text:s text:c="1"/></text:span></text:p>
              </text:list-item>
            </text:list>
            <text:list text:style-name="a1892">
              <text:list-item>
                <text:p text:style-name="a1891" text:class-names="" text:cond-style-name=""><text:span text:style-name="a1890" text:class-names=""/></text:p>
              </text:list-item>
            </text:list>
            <text:list text:style-name="a1895">
              <text:list-item>
                <text:p text:style-name="a1894" text:class-names="" text:cond-style-name=""><text:span text:style-name="a1893" text:class-names=""/></text:p>
              </text:list-item>
            </text:list>
            <text:list text:style-name="a1898">
              <text:list-item>
                <text:p text:style-name="a1897" text:class-names="" text:cond-style-name=""><text:span text:style-name="a1896" text:class-names=""/></text:p>
              </text:list-item>
            </text:list>
            <text:list text:style-name="a1901">
              <text:list-item>
                <text:p text:style-name="a1900" text:class-names="" text:cond-style-name=""><text:span text:style-name="a1899" text:class-names=""/></text:p>
              </text:list-item>
            </text:list>
            <text:list text:style-name="a1904">
              <text:list-item>
                <text:p text:style-name="a1903" text:class-names="" text:cond-style-name=""><text:span text:style-name="a1902" text:class-names=""/></text:p>
              </text:list-item>
            </text:list>
          </draw:text-box>
          <svg:title/>
          <svg:desc/>
        </draw:frame>
      </draw:page>
      <draw:page draw:name="Slide4" draw:style-name="a1907" draw:master-page-name="Master1-Layout5-twoTxTwoObj-Σύγκριση" presentation:presentation-page-layout-name="Master1-PPL5" draw:id="Slide-259">
        <draw:frame draw:id="id593" presentation:style-name="a1919" draw:name="Τίτλος 1" svg:x="2.83566in" svg:y="0.40777in" svg:width="9.74594in" svg:height="1.67557in" presentation:class="title" presentation:placeholder="false">
          <draw:text-box>
            <text:p text:style-name="a1918" text:class-names="" text:cond-style-name=""><text:span text:style-name="a1908" text:class-names="">ΔΙΑΚΡΙΣΕΙΣ ΤΩΝ ΑΝΑΓΚΩΝ<text:s text:c="1"/></text:span><text:span text:style-name="a1909" text:class-names=""><text:line-break/></text:span><text:span text:style-name="a1910" text:class-names="">Την οικονομία ενδιαφέρουν οι</text:span><text:span text:style-name="a1911" text:class-names=""><text:s text:c="1"/>οικονομικές ανάγκες</text:span><text:span text:style-name="a1912" text:class-names="">,</text:span><text:span text:style-name="a1913" text:class-names=""><text:s text:c="1"/></text:span><text:span text:style-name="a1914" text:class-names="">που για την ικανοποίησή τους χρησιμοποιούνται<text:s text:c="1"/></text:span><text:span text:style-name="a1915" text:class-names="">οικονομικά αγαθά<text:s text:c="1"/></text:span><text:span text:style-name="a1916" text:class-names="">δηλαδή αυτά που είναι αποτέλεσμα παραγωγικής διαδικασίας και είναι αντικείμενα αγοραπωλησίας. <text:line-break/><text:line-break/></text:span><text:span text:style-name="a1917" text:class-names=""/></text:p>
          </draw:text-box>
          <svg:title/>
          <svg:desc/>
        </draw:frame>
        <draw:frame draw:id="id594" presentation:style-name="a1923" draw:name="Θέση κειμένου 2" svg:x="3.21454in" svg:y="2.15737in" svg:width="4.3665in" svg:height="0.63021in" presentation:class="outline" presentation:placeholder="false">
          <draw:text-box>
            <text:list text:style-name="a1922">
              <text:list-item>
                <text:p text:style-name="a1921" text:class-names="" text:cond-style-name=""><text:span text:style-name="a1920" text:class-names="">Οικονομικές ανάγκες<text:s text:c="1"/></text:span></text:p>
              </text:list-item>
            </text:list>
          </draw:text-box>
          <svg:title/>
          <svg:desc/>
        </draw:frame>
        <draw:frame draw:id="id595" presentation:style-name="a1944" draw:name="Θέση περιεχομένου 3" svg:x="2.8316in" svg:y="2.78758in" svg:width="4.74945in" svg:height="3.66804in" presentation:class="outline" presentation:placeholder="false">
          <draw:text-box>
            <text:list text:style-name="a1926">
              <text:list-item>
                <text:p text:style-name="a1925" text:class-names="" text:cond-style-name=""><text:span text:style-name="a1924" text:class-names=""/></text:p>
              </text:list-item>
            </text:list>
            <text:list text:style-name="a1930">
              <text:list-item>
                <text:p text:style-name="a1929" text:class-names="" text:cond-style-name=""><text:span text:style-name="a1927" text:class-names="">Βιοτικές, Φυσικές, Κοινωνικές<text:s text:c="1"/></text:span><text:span text:style-name="a1928" text:class-names="">(τροφής, στέγασης, ενδυμασίας, μόρφωσης κ.α.)</text:span></text:p>
              </text:list-item>
            </text:list>
            <text:list text:style-name="a1933">
              <text:list-item>
                <text:p text:style-name="a1932" text:class-names="" text:cond-style-name=""><text:span text:style-name="a1931" text:class-names=""/></text:p>
              </text:list-item>
            </text:list>
            <text:list text:style-name="a1937">
              <text:list-item>
                <text:p text:style-name="a1936" text:class-names="" text:cond-style-name=""><text:span text:style-name="a1934" text:class-names="">Ατομικές, Συλλογικές <text:s text:c="13"/></text:span><text:span text:style-name="a1935" text:class-names="">(υγεία, ασφάλεια)</text:span></text:p>
              </text:list-item>
            </text:list>
            <text:list text:style-name="a1940">
              <text:list-item>
                <text:p text:style-name="a1939" text:class-names="" text:cond-style-name=""><text:span text:style-name="a1938" text:class-names=""/></text:p>
              </text:list-item>
            </text:list>
            <text:list text:style-name="a1943">
              <text:list-item>
                <text:p text:style-name="a1942" text:class-names="" text:cond-style-name=""><text:span text:style-name="a1941" text:class-names="">Καταναλωτικές, Παραγωγής<text:s text:c="1"/></text:span></text:p>
              </text:list-item>
            </text:list>
          </draw:text-box>
          <svg:title/>
          <svg:desc/>
        </draw:frame>
        <draw:frame draw:id="id596" presentation:style-name="a1948" draw:name="Θέση κειμένου 4" svg:x="8.20935in" svg:y="2.26214in" svg:width="4.37336in" svg:height="0.52192in" presentation:class="outline" presentation:placeholder="false">
          <draw:text-box>
            <text:list text:style-name="a1947">
              <text:list-item>
                <text:p text:style-name="a1946" text:class-names="" text:cond-style-name=""><text:span text:style-name="a1945" text:class-names="">Μη οικονομικές ανάγκες</text:span></text:p>
              </text:list-item>
            </text:list>
          </draw:text-box>
          <svg:title/>
          <svg:desc/>
        </draw:frame>
        <draw:frame draw:id="id597" presentation:style-name="a1967" draw:name="Θέση περιεχομένου 5" svg:x="7.83788in" svg:y="2.78405in" svg:width="4.74483in" svg:height="3.66804in" presentation:class="outline" presentation:placeholder="false">
          <draw:text-box>
            <text:list text:style-name="a1951">
              <text:list-item>
                <text:p text:style-name="a1950" text:class-names="" text:cond-style-name=""><text:span text:style-name="a1949" text:class-names=""/></text:p>
              </text:list-item>
            </text:list>
            <text:list text:style-name="a1954">
              <text:list-item>
                <text:p text:style-name="a1953" text:class-names="" text:cond-style-name=""><text:span text:style-name="a1952" text:class-names="">Ανάγκη για αγάπη, συντροφικότητα, φροντίδα<text:s text:c="1"/></text:span></text:p>
              </text:list-item>
            </text:list>
            <text:list text:style-name="a1957">
              <text:list-item>
                <text:p text:style-name="a1956" text:class-names="" text:cond-style-name=""><text:span text:style-name="a1955" text:class-names=""/></text:p>
              </text:list-item>
            </text:list>
            <text:list text:style-name="a1960">
              <text:list-item>
                <text:p text:style-name="a1959" text:class-names="" text:cond-style-name=""><text:span text:style-name="a1958" text:class-names="">Για απόκτηση δόξας, φήμης<text:s text:c="1"/></text:span></text:p>
              </text:list-item>
            </text:list>
            <text:list text:style-name="a1963">
              <text:list-item>
                <text:p text:style-name="a1962" text:class-names="" text:cond-style-name=""><text:span text:style-name="a1961" text:class-names=""/></text:p>
              </text:list-item>
            </text:list>
            <text:list text:style-name="a1966">
              <text:list-item>
                <text:p text:style-name="a1965" text:class-names="" text:cond-style-name=""><text:span text:style-name="a1964" text:class-names=""/></text:p>
              </text:list-item>
            </text:list>
          </draw:text-box>
          <svg:title/>
          <svg:desc/>
        </draw:frame>
      </draw:page>
      <draw:page draw:name="Slide8" draw:style-name="a1969" draw:master-page-name="Master1-Layout2-obj-Τίτλος-και-περιεχόμενο" presentation:presentation-page-layout-name="Master1-PPL2" draw:id="Slide-263">
        <draw:frame draw:id="id598" presentation:style-name="a1972" draw:name="Τίτλος 1" svg:x="2.83566in" svg:y="0.68253in" svg:width="9.74594in" svg:height="1.4008in" presentation:class="title" presentation:placeholder="false">
          <draw:text-box>
            <text:p text:style-name="a1971" text:class-names="" text:cond-style-name=""><text:span text:style-name="a1970" text:class-names="">ΙΔΙΟΤΗΤΕΣ ΑΝΑΓΚΩΝ<text:s text:c="1"/></text:span></text:p>
          </draw:text-box>
          <svg:title/>
          <svg:desc/>
        </draw:frame>
        <draw:frame draw:id="id599" presentation:style-name="a1976" draw:name="Θέση περιεχομένου 2" svg:x="2.83566in" svg:y="2.36246in" svg:width="9.75in" svg:height="4.13126in" presentation:class="outline" presentation:placeholder="false">
          <draw:text-box>
            <text:list text:style-name="a1975">
              <text:list-item>
                <text:p text:style-name="a1974" text:class-names="" text:cond-style-name=""><text:span text:style-name="a1973" text:class-names="">Α. Εξέλιξη <text:s text:c="20"/>Β. Πολλαπλασιασμός <text:s text:c="12"/>Γ. Κορεσμός</text:span></text:p>
              </text:list-item>
            </text:list>
          </draw:text-box>
          <svg:title/>
          <svg:desc/>
        </draw:frame>
        <draw:connector draw:type="line" svg:x1="3.63107in" svg:y1="2.83495in" svg:x2="3.63107in" svg:y2="4.17737in" draw:id="id600" draw:style-name="a1978" draw:name="Ευθύγραμμο βέλος σύνδεσης 5">
          <svg:title/>
          <svg:desc/>
        </draw:connector>
        <draw:connector draw:type="line" svg:x1="7.13592in" svg:y1="2.83495in" svg:x2="7.13592in" svg:y2="4.17737in" draw:id="id601" draw:style-name="a1980" draw:name="Ευθύγραμμο βέλος σύνδεσης 10">
          <svg:title/>
          <svg:desc/>
        </draw:connector>
        <draw:custom-shape svg:x="2.83565in" svg:y="4.26475in" svg:width="6.19417in" svg:height="1.74496in" draw:id="id602" draw:style-name="a1991" draw:name="Ορθογώνιο: Στρογγύλεμα γωνιών 13">
          <svg:title/>
          <svg:desc/>
          <text:p text:style-name="a1982" text:class-names="" text:cond-style-name=""><text:span text:style-name="a1981" text:class-names=""/></text:p>
          <text:p text:style-name="a1984" text:class-names="" text:cond-style-name=""><text:span text:style-name="a1983" text:class-names="">Βασικοί λόγοι που συντελούν στον πολλαπλασιασμό και την εξέλιξη των αναγκών:</text:span></text:p>
          <text:p text:style-name="a1986" text:class-names="" text:cond-style-name=""><text:span text:style-name="a1985" text:class-names=""/></text:p>
          <text:p text:style-name="a1988" text:class-names="" text:cond-style-name=""><text:span text:style-name="a1987" text:class-names="">ΤΕΧΝΟΛΟΓΙΑ, ΜΙΜΗΣΗ, ΣΥΝΗΘΕΙΑ, ΔΙΑΦΗΜΙΣΗ<text:s text:c="1"/></text:span></text:p>
          <text:p text:style-name="a1990" text:class-names="" text:cond-style-name=""><text:span text:style-name="a198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6" draw:style-name="a1993" draw:master-page-name="Master1-Layout2-obj-Τίτλος-και-περιεχόμενο" presentation:presentation-page-layout-name="Master1-PPL2" draw:id="Slide-261">
        <draw:frame draw:id="id603" presentation:style-name="a1996" draw:name="Τίτλος 1" svg:x="2.83566in" svg:y="0.45631in" svg:width="9.74594in" svg:height="1.24272in" presentation:class="title" presentation:placeholder="false">
          <draw:text-box>
            <text:p text:style-name="a1995" text:class-names="" text:cond-style-name=""><text:span text:style-name="a1994" text:class-names="">ΙΔΙΟΤΗΤΕΣ ΤΩΝ ΑΝΑΓΚΩΝ <text:s text:c="27"/></text:span></text:p>
          </draw:text-box>
          <svg:title/>
          <svg:desc/>
        </draw:frame>
        <draw:frame draw:id="id604" presentation:style-name="a2036" draw:name="Θέση περιεχομένου 2" svg:x="2.82753in" svg:y="1.60518in" svg:width="10.28358in" svg:height="5.24919in" presentation:class="outline" presentation:placeholder="false">
          <draw:text-box>
            <text:list text:style-name="a1999">
              <text:list-item>
                <text:p text:style-name="a1998" text:class-names="" text:cond-style-name=""><text:span text:style-name="a1997" text:class-names=""/></text:p>
              </text:list-item>
            </text:list>
            <text:list text:style-name="a2009">
              <text:list-item>
                <text:p text:style-name="a2008" text:class-names="" text:cond-style-name=""><text:span text:style-name="a2000" text:class-names="">Εξέλιξη:</text:span><text:span text:style-name="a2001" text:class-names=""><text:s text:c="1"/>αφορά τη δημιουργία<text:s text:c="1"/></text:span><text:span text:style-name="a2002" text:class-names="">νέων αγαθών<text:s text:c="1"/></text:span><text:span text:style-name="a2003" text:class-names="">(διαφοροποίηση του τρόπου)</text:span><text:span text:style-name="a2004" text:class-names=""><text:s text:c="1"/></text:span><text:span text:style-name="a2005" text:class-names="">που χρησιμοποιούνται για την ικανοποίηση της ίδιας ανάγκης.</text:span><text:span text:style-name="a2006" text:class-names=""><text:s text:c="1"/></text:span><text:span text:style-name="a2007" text:class-names="">π.χ. η ανάγκη για θέρμανση ικανοποιείται με φωτιά, αργότερα με σόμπες ξύλου, υγραερίου ή ηλεκτρικού ρεύματος και σήμερα με καλοριφέρ ή κλιματιστικά.</text:span></text:p>
              </text:list-item>
            </text:list>
            <text:list text:style-name="a2012">
              <text:list-item>
                <text:p text:style-name="a2011" text:class-names="" text:cond-style-name=""><text:span text:style-name="a2010" text:class-names=""/></text:p>
              </text:list-item>
            </text:list>
            <text:list text:style-name="a2018">
              <text:list-item>
                <text:p text:style-name="a2017" text:class-names="" text:cond-style-name=""><text:span text:style-name="a2013" text:class-names="">Πολλαπλασιασμός:</text:span><text:span text:style-name="a2014" text:class-names=""><text:s text:c="1"/>αφορά τη δημιουργία<text:s text:c="1"/></text:span><text:span text:style-name="a2015" text:class-names="">νέων αναγκών<text:s text:c="1"/></text:span><text:span text:style-name="a2016" text:class-names="">που πριν δεν υπήρχαν π.χ. η ανάγκη για τηλεόραση ή για κινητά τηλέφωνα παλαιότερα δεν υπήρχε.<text:s text:c="1"/></text:span></text:p>
              </text:list-item>
            </text:list>
            <text:list text:style-name="a2021">
              <text:list-item>
                <text:p text:style-name="a2020" text:class-names="" text:cond-style-name=""><text:span text:style-name="a2019" text:class-names=""/></text:p>
              </text:list-item>
            </text:list>
            <text:list text:style-name="a2032">
              <text:list-item>
                <text:p text:style-name="a2031" text:class-names="" text:cond-style-name=""><text:span text:style-name="a2022" text:class-names="">Κορεσμός:<text:s text:c="1"/></text:span><text:span text:style-name="a2023" text:class-names="">οι ανάγκες<text:s text:c="1"/></text:span><text:span text:style-name="a2024" text:class-names="">ως σύνολο είναι απεριόριστες ή ακόρεστες<text:s text:c="1"/></text:span><text:span text:style-name="a2025" text:class-names="">δηλαδή δεν ικανοποιούνται πλήρως όλες μαζί. Καθεμιά ανάγκη<text:s text:c="1"/></text:span><text:span text:style-name="a2026" text:class-names="">ξεχωριστά</text:span><text:span text:style-name="a2027" text:class-names=""><text:s text:c="1"/>μετά τη κατανάλωση κάποιας ποσότητας ενός συγκεκριμένου αγαθού, φτάνει σε<text:s text:c="1"/></text:span><text:span text:style-name="a2028" text:class-names="">πλήρη ικανοποίηση ή κορεσμό</text:span><text:span text:style-name="a2029" text:class-names="">. Ο κορεσμός είναι προσωρινός δηλαδή μετά από ένα χρονικό διάστημα η ανάγκη επανεμφανίζεται. π.χ. η ανάγκη για νερό ή για φαγητό. Η ταχύτητα με την οποία επέρχεται ο κορεσμός είναι θέμα υποκειμενικό.</text:span><text:span text:style-name="a2030" text:class-names=""/></text:p>
              </text:list-item>
            </text:list>
            <text:list text:style-name="a2035">
              <text:list-item>
                <text:p text:style-name="a2034" text:class-names="" text:cond-style-name=""><text:span text:style-name="a2033" text:class-names=""><text:s text:c="1"/></text:span></text:p>
              </text:list-item>
            </text:list>
          </draw:text-box>
          <svg:title/>
          <svg:desc/>
        </draw:frame>
      </draw:page>
      <draw:page draw:name="Slide7" draw:style-name="a2038" draw:master-page-name="Master1-Layout2-obj-Τίτλος-και-περιεχόμενο" presentation:presentation-page-layout-name="Master1-PPL2" draw:id="Slide-262">
        <draw:frame draw:id="id605" presentation:style-name="a2042" draw:name="Τίτλος 1" svg:x="2.8316in" svg:y="0.57897in" svg:width="9.99365in" svg:height="1.75436in" presentation:class="title" presentation:placeholder="false">
          <draw:text-box>
            <text:p text:style-name="a2041" text:class-names="" text:cond-style-name=""><text:span text:style-name="a2039" text:class-names=""><text:line-break/></text:span><text:span text:style-name="a2040" text:class-names="">ΒΑΣΙΚΟΙ ΛΟΓΟΙ ΠΟΥ ΣΥΝΤΕΛΟΥΝ ΣΤΟΝ ΠΟΛΛΑΠΛΑΣΙΑΣΜΟ ΚΑΙ ΣΤΗΝ ΕΞΕΛΙΞΗ ΤΩΝ ΑΝΑΓΚΩΝ<text:s text:c="1"/></text:span></text:p>
          </draw:text-box>
          <svg:title/>
          <svg:desc/>
        </draw:frame>
        <draw:frame draw:id="id606" presentation:style-name="a2060" draw:name="Θέση περιεχομένου 2" svg:x="2.8316in" svg:y="2.33333in" svg:width="9.75in" svg:height="4.80259in" presentation:class="outline" presentation:placeholder="false">
          <draw:text-box>
            <text:list text:style-name="a2046">
              <text:list-item>
                <text:p text:style-name="a2045" text:class-names="" text:cond-style-name=""><text:span text:style-name="a2043" text:class-names="">Τεχνολογία:<text:s text:c="1"/></text:span><text:span text:style-name="a2044" text:class-names="">συνεχής ανακάλυψη νέων προϊόντων, εξελίσσουν τις ήδη υπάρχουσες ανάγκες (ψηφιακή φωτογραφική μηχανή) είτε δημιουργούν νέες δηλαδή τις πολλαπλασιάζουν (Η.Υ).</text:span></text:p>
              </text:list-item>
            </text:list>
            <text:list text:style-name="a2050">
              <text:list-item>
                <text:p text:style-name="a2049" text:class-names="" text:cond-style-name=""><text:span text:style-name="a2047" text:class-names="">Μίμηση:<text:s text:c="1"/></text:span><text:span text:style-name="a2048" text:class-names="">δημιουργία νέων αναγκών εξαιτίας της τάσης των ανθρώπων να αντιγράφουν άλλους (το Χριστουγεννιάτικο δέντρο και η ανταλλαγή δώρων στις 14 Φεβρουαρίου είναι μίμηση εθίμων άλλων χωρώ)</text:span></text:p>
              </text:list-item>
            </text:list>
            <text:list text:style-name="a2054">
              <text:list-item>
                <text:p text:style-name="a2053" text:class-names="" text:cond-style-name=""><text:span text:style-name="a2051" text:class-names="">Συνήθεια:<text:s text:c="1"/></text:span><text:span text:style-name="a2052" text:class-names="">δημιουργία νέων αναγκών λόγω επανάληψης μιας απόλαυσης (επιβλαβής συνήθεια του καπνίσματος).</text:span></text:p>
              </text:list-item>
            </text:list>
            <text:list text:style-name="a2059">
              <text:list-item>
                <text:p text:style-name="a2058" text:class-names="" text:cond-style-name=""><text:span text:style-name="a2055" text:class-names="">Διαφήμιση:</text:span><text:span text:style-name="a2056" text:class-names=""><text:s text:c="1"/>δημιουργεί την επιθυμία απόκτησης αγαθών δηλαδή τη δημιουργία νέων αναγκών εξαιτίας της ψυχολογικής επίδρασης. Η ανάπτυξη των μέσων μαζικής επικοινωνίας (δύναμη της εικόνας και του ήχου) επιβάλλει νέα προϊόντα εξελίσσοντας ή πολλαπλασιάζοντας τις ανάγκες και οδηγεί στην υπερκατανάλωση.<text:s text:c="1"/></text:span><text:span text:style-name="a205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Τίτλος και περιεχόμενο">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Κεφαλίδα ενότητας">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Δύο περιεχόμενα">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Σύγκριση">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Μόνο τίτλος">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Κενό">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Περιεχόμενο με λεζάντα">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Εικόνα με λεζάντα">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Τίτλος και λεζάντα">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Εισαγωγικά με λεζάντα">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Κάρτα ονόματος">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Κάρτα ονόματος με φράση">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ή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Τίτλος και Κατακόρυφο κείμενο">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Κατακόρυφος τίτλος και Κείμενο">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863" draw:style="radial" draw:cx="50%" draw:cy="50%" draw:start-color="#dfe8c4" draw:end-color="#ffffff" draw:start-intensity="100%" draw:end-intensity="100%"/>
    <draw:gradient draw:name="a1992"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906"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1875"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2037"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766e4e" draw:end-color="#a39f92" draw:start-intensity="100%" draw:end-intensity="100%"/>
    <draw:gradient draw:name="a1594" draw:style="radial" draw:cx="50%" draw:cy="50%" draw:start-color="#dfe8c4" draw:end-color="#ffffff" draw:start-intensity="100%" draw:end-intensity="100%"/>
    <draw:gradient draw:name="a1968" draw:style="radial" draw:cx="50%" draw:cy="50%" draw:start-color="#dfe8c4" draw:end-color="#ffffff" draw:start-intensity="100%" draw:end-intensity="100%"/>
    <draw:gradient draw:name="a415" draw:style="radial" draw:cx="50%" draw:cy="50%" draw:start-color="#dfe8c4" draw:end-color="#ffffff" draw:start-intensity="100%" draw:end-intensity="100%"/>
    <draw:marker draw:name="a1977" svg:viewBox="0 0 20 30" svg:d="m10 0-10 30h20z"/>
    <draw:marker draw:name="a197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ρόισμα"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Κάντε κλικ για να επεξεργαστείτε τον τίτλο υποδείγματος</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Στυλ κειμένου υποδείγματος</text:span></text:p>
            </text:list-item>
          </text:list>
          <text:list text:style-name="a14">
            <text:list-item>
              <text:list text:style-name="a14">
                <text:list-item>
                  <text:p text:style-name="a13" text:class-names="" text:cond-style-name=""><text:span text:style-name="a12" text:class-names="">Δεύτερο επίπεδο</text:span></text:p>
                </text:list-item>
              </text:list>
            </text:list-item>
          </text:list>
          <text:list text:style-name="a17">
            <text:list-item>
              <text:list text:style-name="a17">
                <text:list-item>
                  <text:list text:style-name="a17">
                    <text:list-item>
                      <text:p text:style-name="a16" text:class-names="" text:cond-style-name=""><text:span text:style-name="a15" text:class-names="">Τρίτο επίπεδο</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Τέταρτο επίπεδο</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Πέμπτο επίπεδο</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0/6/2021</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Διαφάνεια-τίτλου"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Κάντε κλικ για να επεξεργαστείτε τον τίτλο υποδείγματος</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Κάντε κλικ για να επεξεργαστείτε τον υπότιτλο του υποδείγματος</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0/6/2021</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Τίτλος-και-περιεχόμενο"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Κάντε κλικ για να επεξεργαστείτε τον τίτλο υποδείγματος</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Στυλ κειμένου υποδείγματος</text:span></text:p>
            </text:list-item>
          </text:list>
          <text:list text:style-name="a220">
            <text:list-item>
              <text:list text:style-name="a220">
                <text:list-item>
                  <text:p text:style-name="a219" text:class-names="" text:cond-style-name=""><text:span text:style-name="a218" text:class-names="">Δεύτερο επίπεδο</text:span></text:p>
                </text:list-item>
              </text:list>
            </text:list-item>
          </text:list>
          <text:list text:style-name="a223">
            <text:list-item>
              <text:list text:style-name="a223">
                <text:list-item>
                  <text:list text:style-name="a223">
                    <text:list-item>
                      <text:p text:style-name="a222" text:class-names="" text:cond-style-name=""><text:span text:style-name="a221" text:class-names="">Τρίτο επίπεδο</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Τέταρτο επίπεδο</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Πέμπτο επίπεδο</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0/6/2021</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Κεφαλίδα-ενότητας"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Κάντε κλικ για να επεξεργαστείτε τον τίτλο υποδείγματος</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Στυλ κειμένου υποδείγματος</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0/6/2021</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Δύο-περιεχόμενα"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Κάντε κλικ για να επεξεργαστείτε τον τίτλο υποδείγματος</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Στυλ κειμένου υποδείγματος</text:span></text:p>
            </text:list-item>
          </text:list>
          <text:list text:style-name="a429">
            <text:list-item>
              <text:list text:style-name="a429">
                <text:list-item>
                  <text:p text:style-name="a428" text:class-names="" text:cond-style-name=""><text:span text:style-name="a427" text:class-names="">Δεύτερο επίπεδο</text:span></text:p>
                </text:list-item>
              </text:list>
            </text:list-item>
          </text:list>
          <text:list text:style-name="a432">
            <text:list-item>
              <text:list text:style-name="a432">
                <text:list-item>
                  <text:list text:style-name="a432">
                    <text:list-item>
                      <text:p text:style-name="a431" text:class-names="" text:cond-style-name=""><text:span text:style-name="a430" text:class-names="">Τρίτο επίπεδο</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Τέταρτο επίπεδο</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Πέμπτο επίπεδο</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Στυλ κειμένου υποδείγματος</text:span></text:p>
            </text:list-item>
          </text:list>
          <text:list text:style-name="a446">
            <text:list-item>
              <text:list text:style-name="a446">
                <text:list-item>
                  <text:p text:style-name="a445" text:class-names="" text:cond-style-name=""><text:span text:style-name="a444" text:class-names="">Δεύτερο επίπεδο</text:span></text:p>
                </text:list-item>
              </text:list>
            </text:list-item>
          </text:list>
          <text:list text:style-name="a449">
            <text:list-item>
              <text:list text:style-name="a449">
                <text:list-item>
                  <text:list text:style-name="a449">
                    <text:list-item>
                      <text:p text:style-name="a448" text:class-names="" text:cond-style-name=""><text:span text:style-name="a447" text:class-names="">Τρίτο επίπεδο</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Τέταρτο επίπεδο</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Πέμπτο επίπεδο</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0/6/2021</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Σύγκριση"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Κάντε κλικ για να επεξεργαστείτε τον τίτλο υποδείγματος</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Στυλ κειμένου υποδείγματος</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Στυλ κειμένου υποδείγματος</text:span></text:p>
            </text:list-item>
          </text:list>
          <text:list text:style-name="a561">
            <text:list-item>
              <text:list text:style-name="a561">
                <text:list-item>
                  <text:p text:style-name="a560" text:class-names="" text:cond-style-name=""><text:span text:style-name="a559" text:class-names="">Δεύτερο επίπεδο</text:span></text:p>
                </text:list-item>
              </text:list>
            </text:list-item>
          </text:list>
          <text:list text:style-name="a564">
            <text:list-item>
              <text:list text:style-name="a564">
                <text:list-item>
                  <text:list text:style-name="a564">
                    <text:list-item>
                      <text:p text:style-name="a563" text:class-names="" text:cond-style-name=""><text:span text:style-name="a562" text:class-names="">Τρίτο επίπεδο</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Τέταρτο επίπεδο</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Πέμπτο επίπεδο</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Στυλ κειμένου υποδείγματος</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Στυλ κειμένου υποδείγματος</text:span></text:p>
            </text:list-item>
          </text:list>
          <text:list text:style-name="a582">
            <text:list-item>
              <text:list text:style-name="a582">
                <text:list-item>
                  <text:p text:style-name="a581" text:class-names="" text:cond-style-name=""><text:span text:style-name="a580" text:class-names="">Δεύτερο επίπεδο</text:span></text:p>
                </text:list-item>
              </text:list>
            </text:list-item>
          </text:list>
          <text:list text:style-name="a585">
            <text:list-item>
              <text:list text:style-name="a585">
                <text:list-item>
                  <text:list text:style-name="a585">
                    <text:list-item>
                      <text:p text:style-name="a584" text:class-names="" text:cond-style-name=""><text:span text:style-name="a583" text:class-names="">Τρίτο επίπεδο</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Τέταρτο επίπεδο</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Πέμπτο επίπεδο</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0/6/2021</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Μόνο-τίτλος"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Κάντε κλικ για να επεξεργαστείτε τον τίτλο υποδείγματος</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0/6/2021</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Κενό"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0/6/2021</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Περιεχόμενο-με-λεζάντα"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Κάντε κλικ για να επεξεργαστείτε τον τίτλο υποδείγματος</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Στυλ κειμένου υποδείγματος</text:span></text:p>
            </text:list-item>
          </text:list>
          <text:list text:style-name="a877">
            <text:list-item>
              <text:list text:style-name="a877">
                <text:list-item>
                  <text:p text:style-name="a876" text:class-names="" text:cond-style-name=""><text:span text:style-name="a875" text:class-names="">Δεύτερο επίπεδο</text:span></text:p>
                </text:list-item>
              </text:list>
            </text:list-item>
          </text:list>
          <text:list text:style-name="a880">
            <text:list-item>
              <text:list text:style-name="a880">
                <text:list-item>
                  <text:list text:style-name="a880">
                    <text:list-item>
                      <text:p text:style-name="a879" text:class-names="" text:cond-style-name=""><text:span text:style-name="a878" text:class-names="">Τρίτο επίπεδο</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Τέταρτο επίπεδο</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Πέμπτο επίπεδο</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Στυλ κειμένου υποδείγματος</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0/6/2021</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Εικόνα-με-λεζάντα"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Κάντε κλικ για να επεξεργαστείτε τον τίτλο υποδείγματος</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Κάντε κλικ στο εικονίδιο για να προσθέσετε εικόνα</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Στυλ κειμένου υποδείγματος</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0/6/2021</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Τίτλος-και-λεζάντα"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Κάντε κλικ για να επεξεργαστείτε τον τίτλο υποδείγματος</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Στυλ κειμένου υποδείγματος</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0/6/2021</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Εισαγωγικά-με-λεζάντα"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Κάντε κλικ για να επεξεργαστείτε τον τίτλο υποδείγματος</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Στυλ κειμένου υποδείγματος</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Στυλ κειμένου υποδείγματος</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0/6/2021</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Κάρτα-ονόματος"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Κάντε κλικ για να επεξεργαστείτε τον τίτλο υποδείγματος</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Στυλ κειμένου υποδείγματος</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0/6/2021</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Κάρτα-ονόματος-με-φράση"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Κάντε κλικ για να επεξεργαστείτε τον τίτλο υποδείγματος</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Στυλ κειμένου υποδείγματος</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Στυλ κειμένου υποδείγματος</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0/6/2021</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True-ή-False"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Κάντε κλικ για να επεξεργαστείτε τον τίτλο υποδείγματος</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Στυλ κειμένου υποδείγματος</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Στυλ κειμένου υποδείγματος</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0/6/2021</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Τίτλος-και-Κατακόρυφο-κείμενο"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Κάντε κλικ για να επεξεργαστείτε τον τίτλο υποδείγματος</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Στυλ κειμένου υποδείγματος</text:span></text:p>
            </text:list-item>
          </text:list>
          <text:list text:style-name="a1608">
            <text:list-item>
              <text:list text:style-name="a1608">
                <text:list-item>
                  <text:p text:style-name="a1607" text:class-names="" text:cond-style-name=""><text:span text:style-name="a1606" text:class-names="">Δεύτερο επίπεδο</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Τρίτο επίπεδο</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Τέταρτο επίπεδο</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Πέμπτο επίπεδο</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0/6/2021</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Κατακόρυφος-τίτλος-και-Κείμενο"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Κάντε κλικ για να επεξεργαστείτε τον τίτλο υποδείγματος</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Στυλ κειμένου υποδείγματος</text:span></text:p>
            </text:list-item>
          </text:list>
          <text:list text:style-name="a1719">
            <text:list-item>
              <text:list text:style-name="a1719">
                <text:list-item>
                  <text:p text:style-name="a1718" text:class-names="" text:cond-style-name=""><text:span text:style-name="a1717" text:class-names="">Δεύτερο επίπεδο</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Τρίτο επίπεδο</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Τέταρτο επίπεδο</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Πέμπτο επίπεδο</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0/6/2021</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ΑΡΧΕΣ ΟΙΚΟΝΙΚΗΣ ΘΕΩΡΙΑΣ</dc:title>
    <meta:initial-creator>Aggeliki Mammou</meta:initial-creator>
    <dc:creator>Maria</dc:creator>
    <meta:creation-date>2021-06-08T17:00:37Z</meta:creation-date>
    <dc:date>2021-06-10T18:21:20Z</dc:date>
    <meta:template xlink:href="Wisp" xlink:type="simple"/>
    <meta:editing-cycles>12</meta:editing-cycles>
    <meta:editing-duration>PT18602S</meta:editing-duration>
    <meta:document-statistic meta:paragraph-count="42" meta:word-count="443"/>
  </office:meta>
</office:document-meta>
</file>