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1. Τι είναι μετανάστευση και ποιες οι αιτίες της;<text:s/></text:p>
      <text:p text:style-name="Normal">2. Ποια τα είδη μετανάστευσης;<text:s/></text:p>
      <text:p text:style-name="Normal">3. Τι διαφορά έχει η εκούσια από την ακούσια μετανάστευση;<text:s/></text:p>
      <text:p text:style-name="Normal">4. Τι διαφορά έχει η εσωτερική από την εξωτερική μετανάστευση;</text:p>
      <text:p text:style-name="Normal"><text:s/>5. Τι διαφορά έχει η ηπειρωτική από την υπερπόντια μετανάστευση;<text:s/></text:p>
      <text:p text:style-name="Normal">6. Ποια η διαφορά πρόσφυγα και μετανάστη;<text:s/></text:p>
      <text:p text:style-name="Normal">7. Ποιες οι οικονομικές και κοινωνικές συνέπειες της μετανάστευσης για τις χώρες προέλευσης και υποδοχής;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ο ΓΕΛ ΑΓΡΙΝΙΟΥ</meta:initial-creator>
    <dc:creator>1ο ΓΕΛ ΑΓΡΙΝΙΟΥ</dc:creator>
    <meta:creation-date>2021-06-21T19:26:00Z</meta:creation-date>
    <dc:date>2021-06-21T19:28:00Z</dc:date>
    <meta:template xlink:href="Normal" xlink:type="simple"/>
    <meta:editing-cycles>1</meta:editing-cycles>
    <meta:editing-duration>PT120S</meta:editing-duration>
    <meta:document-statistic meta:page-count="1" meta:paragraph-count="1" meta:word-count="66" meta:character-count="422" meta:row-count="2" meta:non-whitespace-character-count="357"/>
  </office:meta>
</office:document-meta>
</file>