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">ΘΕΜΑ: Διδακτέα Ύλη και Οδηγίες για τη διδασκαλία των μαθημάτων Γενικής Παιδείας των Α΄, Β΄ και Γ΄ τάξεων Ημερήσιου και Εσπερινού ΕΠΑ.Λ. σχ. έτους 2020-2021<text:s/></text:p>
      <text:p text:style-name="Normal"/>
      <text:p text:style-name="Normal">Σε συνέχεια της σχετικής εισήγησης του Ινστιτούτου Εκπαιδευτικής Πολιτικής (Πράξεις 17/16-05-2019, 25/21- 05-2020 και 45/17-09-2020 Δ.Σ. του Ι.Ε.Π.), σας αποστέλλουμε τη διδακτέα ύλη και τις οδηγίες διδασκαλίας των μαθημάτων Γενικής Παιδείας της Α΄, Β΄ και Γ΄ τάξης Ημερήσιου και Εσπερινού ΕΠΑ.Λ. για το σχ. έτος 2020-2021.</text:p>
      <text:p text:style-name="Normal">Η Πολιτική Παιδεία έχει στόχο να βοηθήσει τους μαθητές και τις μαθήτριες να: x αποκτήσουν εκείνες τις απαραίτητες γνώσεις και δεξιότητες ώστε να μπορέσουν να κατανοήσουν την κοινωνική πραγματικότητα. x αντιληφθούν τις σχέσεις αλληλεξάρτησης μεταξύ κοινωνίας-οικονομίας-πολιτικής και τη δική τους δυνατότητα αλληλεπίδρασης μέσω των κοινωνικών θεσμών. x εξοικειωθούν με τον τρόπο προσέγγισης των κοινωνικών προβλημάτων και x τους προετοιμάσουν για τον ρόλο του ενεργού πολίτη.</text:p>
      <text:p text:style-name="Normal">ΚΕΦ. 12: ΜΕΤΑΝΑΣΤΕΥΣΗ 12.1 Η μετανάστευση 12.1.1 Κατηγορίες και αίτια της μετανάστευσης 12.1.2 Κοινωνικές και οικονομικές συνέπειες 12.2 Οι πρόσφυγες και η συμφωνία Σένγκεν<text:s/></text:p>
      <text:p text:style-name="Normal">Να τονιστεί η διαχρονικότητα του φαινομένου και η διάκριση των όρων «μετανάστης» και «πρόσφυγας».<text:s/></text:p>
      <text:p text:style-name="Normal">Να συνδυαστεί με τα νέα δεδομένα της προσφυγικής κρίσης στη χώρα μας (αιτίες/συνέπειες).<text:s/></text:p>
      <text:p text:style-name="Normal">Οι διδάσκοντες θα πρέπει να καλύψουν την έλλειψη αναφοράς του βιβλίου σε θέματα στερεοτύπων και προκαταλήψεων που οδηγούν σε ρατσιστικές συμπεριφορές σε βάρος προσφύγων και μεταναστών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ο ΓΕΛ ΑΓΡΙΝΙΟΥ</meta:initial-creator>
    <dc:creator>1ο ΓΕΛ ΑΓΡΙΝΙΟΥ</dc:creator>
    <meta:creation-date>2021-06-21T18:07:00Z</meta:creation-date>
    <dc:date>2021-06-21T18:16:00Z</dc:date>
    <meta:template xlink:href="Normal" xlink:type="simple"/>
    <meta:editing-cycles>1</meta:editing-cycles>
    <meta:editing-duration>PT480S</meta:editing-duration>
    <meta:document-statistic meta:page-count="1" meta:paragraph-count="3" meta:word-count="235" meta:character-count="1502" meta:row-count="10" meta:non-whitespace-character-count="1270"/>
  </office:meta>
</office:document-meta>
</file>