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Arial2"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Πίνακας1" style:family="table">
      <style:table-properties style:width="17cm" style:rel-width="100%" table:align="left"/>
    </style:style>
    <style:style style:name="Πίνακας1.A" style:family="table-column">
      <style:table-column-properties style:column-width="4.277cm" style:rel-column-width="16486*"/>
    </style:style>
    <style:style style:name="Πίνακας1.B" style:family="table-column">
      <style:table-column-properties style:column-width="7.89cm" style:rel-column-width="30412*"/>
    </style:style>
    <style:style style:name="Πίνακας1.C" style:family="table-column">
      <style:table-column-properties style:column-width="4.835cm" style:rel-column-width="18636*"/>
    </style:style>
    <style:style style:name="Πίνακας1.A1" style:family="table-cell">
      <style:table-cell-properties style:vertical-align="middle" fo:padding="0.265cm" fo:border="0.05pt solid #f0593e"/>
    </style:style>
    <style:style style:name="P1" style:family="paragraph" style:parent-style-name="Text_20_body">
      <style:paragraph-properties fo:margin-left="0cm" fo:margin-right="0cm" fo:text-align="justify" style:justify-single-word="false" fo:orphans="2" fo:widows="2" fo:text-indent="0cm" style:auto-text-indent="false"/>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Arial" fo:font-size="10.5pt" fo:letter-spacing="normal" fo:font-style="normal" fo:font-weight="normal"/>
    </style:style>
    <style:style style:name="P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Arial" fo:font-size="10.5pt" fo:letter-spacing="normal" fo:font-style="normal" fo:font-weight="normal" officeooo:paragraph-rsid="0001b800"/>
    </style:style>
    <style:style style:name="P4" style:family="paragraph" style:parent-style-name="Standard">
      <style:paragraph-properties fo:margin-left="0cm" fo:margin-right="0cm" fo:text-align="justify" style:justify-single-word="false" fo:orphans="2" fo:widows="2" fo:text-indent="0cm" style:auto-text-indent="false"/>
    </style:style>
    <style:style style:name="T1" style:family="text">
      <style:text-properties fo:font-variant="normal" fo:text-transform="none" fo:color="#000000" style:font-name="Arial" fo:font-size="10.5pt" fo:letter-spacing="normal" fo:font-style="normal" fo:font-weight="normal"/>
    </style:style>
    <style:style style:name="T2" style:family="text">
      <style:text-properties fo:font-variant="normal" fo:text-transform="none" fo:color="#000000" style:font-name="Arial" fo:font-size="10.5pt" fo:letter-spacing="normal" fo:font-style="normal" fo:font-weight="normal" officeooo:rsid="0001b800"/>
    </style:style>
    <style:style style:name="T3" style:family="text">
      <style:text-properties fo:font-variant="normal" fo:text-transform="none" fo:color="#000000" style:font-name="Arial" fo:font-size="10.5pt" fo:letter-spacing="normal" fo:font-style="normal" fo:font-weight="normal" officeooo:rsid="00032864"/>
    </style:style>
    <style:style style:name="T4" style:family="text">
      <style:text-properties fo:font-variant="normal" fo:text-transform="none" fo:color="#000000" style:font-name="Arial" fo:font-size="10.5pt" fo:letter-spacing="normal" fo:font-style="normal" fo:font-weight="bold" style:font-weight-asian="bold" style:font-weight-complex="bold"/>
    </style:style>
    <style:style style:name="T5" style:family="text">
      <style:text-properties fo:font-weight="normal"/>
    </style:style>
    <style:style style:name="T6" style:family="text">
      <style:text-properties fo:font-weight="normal" officeooo:rsid="0001b800"/>
    </style:style>
    <style:style style:name="T7" style:family="text">
      <style:text-properties fo:font-weight="bold" officeooo:rsid="0001b800" style:font-weight-asian="bold" style:font-weight-complex="bold"/>
    </style:style>
    <style:style style:name="T8" style:family="text">
      <style:text-properties officeooo:rsid="0001b8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Strong_20_Emphasis"><text:span text:style-name="T4">Βασικοί κανονισμοί δρόμων. </text:span></text:span><text:span text:style-name="T1">Σκοπός των αθλητών στα αγωνίσματα των δρόμων είναι να φτάσουν πρώτοι στο τέρμα ξεπερνώντας τους αντιπάλους τους. Σε όλα τα αγωνίσματα των δρόμων είναι προκαθορισμένη η αφετηρία (αρχή) και ο τερματισμός(τέλος) και η απόσταση ποικίλλει ανάλογα με το αγώνισμα (π.χ. 100μ., 400μ., 3000μ. κ.ά.). Το γήπεδο όπου τελούνται οι αγώνες έχει συνήθως 8 διαδρόμους. Το μήκος του εσωτερικού διαδρόμου είναι 400 μέτρα. Η διαδρομή αποτελείται από δυο ευθείες και δυο στροφές. Ό,τι ισχύει για όλα τα αγωνίσματα των δρόμων ισχύει και για τα αγωνίσματα δρόμων με εμπόδια με τη διαφορά ότι κατά τη διάρκεια της διαδρομής υπάρχουν σε συγκεκριμένα σημεία, εμπόδια ίδια για όλους τους αγωνιζόμενους, τα οποία οι αθλητές πρέπει να πηδήσουν.</text:span> </text:p>
      <text:p text:style-name="P4"/>
      <text:p text:style-name="P1"><text:span text:style-name="Strong_20_Emphasis"><text:span text:style-name="T4">Βασικοί κανονισμοί αλμάτων</text:span></text:span><text:span text:style-name="Strong_20_Emphasis"><text:span text:style-name="T1">. </text:span></text:span><text:span text:style-name="T1">Στα οριζόντια άλματα, σκοπός των αθλητών είναι να πηδήσουν όσο πιο μακριά μπορούν με έξι προσπάθειες. Για την τελική σειρά κατάταξης των αθλητών μετράει το καλύτερο άλμα που έκαναν <text:s/></text:span><text:span text:style-name="T2">σ</text:span><text:span text:style-name="T1">τις έξι προσπάθειες. Αν κάποιοι αθλητές έχουν την ίδια καλύτερη επίδοση τότε σε καλύτερη θέση κατάταξης είναι αυτός που έκανε το δεύτερο καλύτερο άλμα. Τόσο στο άλμα σε μήκος όσο και στο άλμα τριπλούν υπάρχει προκαθορισμένο σημείο (βαλβίδα) από το οποίο ο αθλητής είναι υποχρεωμένος να εκτελέσει το άλμα. </text:span><text:span text:style-name="T2">Αν πατήσει πάνω ή μετά τη βαλβίδα το άλμα είναι άκυρο. </text:span></text:p>
      <text:p text:style-name="P2">Στα κάθετα άλματα σε αντίθεση με τα οριζόντια οι αθλητές εκτελούν συνεχώς άλματα με την προϋπόθεση ότι δε ρίχνει ο αθλητής τον πήχη ο οποίος είναι τοποθετημένος σε διάφορα ύψη. Σε κάθε ύψος ο αθλητής έχει τρεις προσπάθειες. Όταν στο τέλος του αγώνα δυο ή τρεις αθλητές έχουν περάσει το ίδιο ύψος, νικητής είναι αυτός που το έχει περάσει με λιγότερες προσπάθειες (π.χ. με την πρώτη). Αν και εκεί υπάρχει ισοβαθμία τότε νικητής είναι αυτός με το συνολικά μικρότερο αριθμό αποτυχημένων προσπαθειών.</text:p>
      <text:p text:style-name="P2"/>
      <text:p text:style-name="P3"><text:span text:style-name="Strong_20_Emphasis"><text:span text:style-name="T6"><text:s/></text:span></text:span><text:line-break/><text:span text:style-name="T7">Βασικοί κανονισμοί ρίψεων.</text:span></text:p>
      <text:p text:style-name="P3">Σκοπός των αθλητών είναι να ρίξουν το όργανο ρίψης (ακόντιο, δίσκος, σφαίρα και σφύρα ) όσο πιο μακριά μπορούν. Το βάρος των οργάνων ρίψης είναι διαφορετικό για τους άνδρες και διαφορετικό για τις γυναίκες.</text:p>
      <text:p text:style-name="P1"><text:span text:style-name="Strong_20_Emphasis"><text:span text:style-name="T1">Πίνακας </text:span></text:span><text:span text:style-name="Strong_20_Emphasis"><text:span text:style-name="T3">1 </text:span></text:span><text:span text:style-name="T1">Το βάρος του οργάνου στα ριπτικά αγωνίσματα.</text:span></text:p>
      <table:table table:name="Πίνακας1" table:style-name="Πίνακας1">
        <table:table-column table:style-name="Πίνακας1.A"/>
        <table:table-column table:style-name="Πίνακας1.B"/>
        <table:table-column table:style-name="Πίνακας1.C"/>
        <table:table-row>
          <table:table-cell table:style-name="Πίνακας1.A1" office:value-type="string">
            <text:p text:style-name="Table_20_Contents"><text:span text:style-name="Strong_20_Emphasis">Αγωνίσματα</text:span></text:p>
          </table:table-cell>
          <table:table-cell table:style-name="Πίνακας1.A1" office:value-type="string">
            <text:p text:style-name="Table_20_Contents"><text:span text:style-name="Strong_20_Emphasis">Άντρες</text:span></text:p>
          </table:table-cell>
          <table:table-cell table:style-name="Πίνακας1.A1" office:value-type="string">
            <text:p text:style-name="Table_20_Contents"><text:span text:style-name="Strong_20_Emphasis">Γυναίκες</text:span></text:p>
          </table:table-cell>
        </table:table-row>
        <table:table-row>
          <table:table-cell table:style-name="Πίνακας1.A1" office:value-type="string">
            <text:p text:style-name="Table_20_Contents">Σφαίρα</text:p>
          </table:table-cell>
          <table:table-cell table:style-name="Πίνακας1.A1" office:value-type="string">
            <text:p text:style-name="Table_20_Contents">7 κιλά και 260 γραμμάρια</text:p>
          </table:table-cell>
          <table:table-cell table:style-name="Πίνακας1.A1" office:value-type="string">
            <text:p text:style-name="Table_20_Contents">4 κιλά</text:p>
          </table:table-cell>
        </table:table-row>
        <table:table-row>
          <table:table-cell table:style-name="Πίνακας1.A1" office:value-type="string">
            <text:p text:style-name="Table_20_Contents">Ακόντιο</text:p>
          </table:table-cell>
          <table:table-cell table:style-name="Πίνακας1.A1" office:value-type="string">
            <text:p text:style-name="Table_20_Contents">800 γραμμάρια</text:p>
          </table:table-cell>
          <table:table-cell table:style-name="Πίνακας1.A1" office:value-type="string">
            <text:p text:style-name="Table_20_Contents">600 γραμμάρια</text:p>
          </table:table-cell>
        </table:table-row>
        <table:table-row>
          <table:table-cell table:style-name="Πίνακας1.A1" office:value-type="string">
            <text:p text:style-name="Table_20_Contents">Δίσκος</text:p>
          </table:table-cell>
          <table:table-cell table:style-name="Πίνακας1.A1" office:value-type="string">
            <text:p text:style-name="Table_20_Contents">2 κιλά</text:p>
          </table:table-cell>
          <table:table-cell table:style-name="Πίνακας1.A1" office:value-type="string">
            <text:p text:style-name="Table_20_Contents">1 κιλό</text:p>
          </table:table-cell>
        </table:table-row>
        <table:table-row>
          <table:table-cell table:style-name="Πίνακας1.A1" office:value-type="string">
            <text:p text:style-name="Table_20_Contents">Σφύρα</text:p>
          </table:table-cell>
          <table:table-cell table:style-name="Πίνακας1.A1" office:value-type="string">
            <text:p text:style-name="Table_20_Contents">7 κιλά και 260 γραμμάρια</text:p>
          </table:table-cell>
          <table:table-cell table:style-name="Πίνακας1.A1" office:value-type="string">
            <text:p text:style-name="Table_20_Contents">4 κιλά</text:p>
          </table:table-cell>
        </table:table-row>
      </table:table>
      <text:p text:style-name="P2">Για την τελική σειρά κατάταξης των αθλητών μετράει η καλύτερη βολή που έκαναν από τις έξι προσπάθειες. Αν κάποιοι αθλητές έχουν την ίδια καλύτερη επίδοση, τότε σε καλύτερη θέση κατάταξης είναι αυτός που έκανε τη δεύτερη καλύτερη βολή. Σε όλες τις ρίψεις υπάρχει μία «βαλβίδα ρίψης» (ή διάδρομος ρίψης στο ακόντιο), μέσα από την οποία ο αθλητής εκτελεί τη βολή. <text:span text:style-name="T8">Αν μετά τη ρίψη πατήσει εκτός βαλβίδας η προσπάθεια ακυρώνεται</text:span> Υπάρχει ένας τομέας ρίψης, μέσα στον οποίο πρέπει να προσγειωθεί το όργανο ρίψης. Αν η σφαίρα ή το ακόντιο για παράδειγμα προσγειωθούν έξω από αυτόν τον τομέα, τότε η βολή ακυρώνεται.</text:p>
      <text:p text:style-name="Text_20_body"><text:line-brea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Arial2"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l" fo:country="G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9T18:45:08.622000000</meta:creation-date>
    <dc:date>2021-05-29T18:54:45.616000000</dc:date>
    <meta:editing-duration>PT9M37S</meta:editing-duration>
    <meta:editing-cycles>2</meta:editing-cycles>
    <meta:generator>Neat_Office/6.2.8.2$Windows_x86 LibreOffice_project/</meta:generator>
    <meta:document-statistic meta:table-count="1" meta:image-count="0" meta:object-count="0" meta:page-count="1" meta:paragraph-count="23" meta:word-count="466" meta:character-count="2852" meta:non-whitespace-character-count="2402"/>
  </office:meta>
</office:document-meta>
</file>