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20000000209D1E85830F5D006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Verdana" svg:font-family="Verdana, Geneva, sans-serif"/>
    <style:font-face style:name="Arial1" svg:font-family="Aria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Πίνακας1" style:family="table">
      <style:table-properties style:width="17.013cm" fo:margin-left="0cm" table:align="left"/>
    </style:style>
    <style:style style:name="Πίνακας1.A" style:family="table-column">
      <style:table-column-properties style:column-width="17.013cm"/>
    </style:style>
    <style:style style:name="Πίνακας1.A1" style:family="table-cell">
      <style:table-cell-properties style:vertical-align="middle" fo:background-color="#768dc7" fo:padding="0cm" fo:border="none">
        <style:background-image/>
      </style:table-cell-properties>
    </style:style>
    <style:style style:name="Πίνακας1.A2" style:family="table-cell">
      <style:table-cell-properties style:vertical-align="middle" fo:background-color="#587abc" fo:padding="0cm" fo:border="none">
        <style:background-image/>
      </style:table-cell-properties>
    </style:style>
    <style:style style:name="Πίνακας2" style:family="table">
      <style:table-properties style:width="17cm" style:rel-width="100%" table:align="left"/>
    </style:style>
    <style:style style:name="Πίνακας2.A" style:family="table-column">
      <style:table-column-properties style:column-width="17cm" style:rel-column-width="65535*"/>
    </style:style>
    <style:style style:name="Πίνακας2.A1" style:family="table-cell">
      <style:table-cell-properties style:vertical-align="middle" fo:background-color="#768dc7" fo:padding="0cm" fo:border="none">
        <style:background-image/>
      </style:table-cell-properties>
    </style:style>
    <style:style style:name="Πίνακας2.A2" style:family="table-cell">
      <style:table-cell-properties style:vertical-align="middle" fo:background-color="#587abc" fo:padding="0cm" fo:border="none">
        <style:background-image/>
      </style:table-cell-properties>
    </style:style>
    <style:style style:name="Πίνακας3" style:family="table">
      <style:table-properties style:width="17cm" style:rel-width="100%" table:align="left"/>
    </style:style>
    <style:style style:name="Πίνακας3.A" style:family="table-column">
      <style:table-column-properties style:column-width="17cm" style:rel-column-width="65535*"/>
    </style:style>
    <style:style style:name="Πίνακας3.A1" style:family="table-cell">
      <style:table-cell-properties style:vertical-align="middle" fo:background-color="#768dc7" fo:padding="0cm" fo:border="none">
        <style:background-image/>
      </style:table-cell-properties>
    </style:style>
    <style:style style:name="Πίνακας3.A2" style:family="table-cell">
      <style:table-cell-properties style:vertical-align="middle" fo:background-color="#587abc" fo:padding="0cm" fo:border="none">
        <style:background-image/>
      </style:table-cell-properties>
    </style:style>
    <style:style style:name="Πίνακας4" style:family="table">
      <style:table-properties style:width="17cm" style:rel-width="100%" table:align="left"/>
    </style:style>
    <style:style style:name="Πίνακας4.A" style:family="table-column">
      <style:table-column-properties style:column-width="17cm" style:rel-column-width="65535*"/>
    </style:style>
    <style:style style:name="Πίνακας4.A1" style:family="table-cell">
      <style:table-cell-properties style:vertical-align="middle" fo:background-color="#d6dbef" fo:padding="0cm" fo:border="none">
        <style:background-image/>
      </style:table-cell-properties>
    </style:style>
    <style:style style:name="Πίνακας5" style:family="table">
      <style:table-properties style:width="17cm" style:rel-width="100%" table:align="left"/>
    </style:style>
    <style:style style:name="Πίνακας5.A" style:family="table-column">
      <style:table-column-properties style:column-width="17cm" style:rel-column-width="65535*"/>
    </style:style>
    <style:style style:name="Πίνακας5.A1" style:family="table-cell">
      <style:table-cell-properties style:vertical-align="middle" fo:background-color="#768dc7" fo:padding="0cm" fo:border="none">
        <style:background-image/>
      </style:table-cell-properties>
    </style:style>
    <style:style style:name="Πίνακας5.A2" style:family="table-cell">
      <style:table-cell-properties style:vertical-align="middle" fo:background-color="#587abc" fo:padding="0cm" fo:border="none">
        <style:background-image/>
      </style:table-cell-properties>
    </style:style>
    <style:style style:name="P1" style:family="paragraph" style:parent-style-name="Text_20_body" style:list-style-name="L1">
      <style:paragraph-properties fo:text-align="start" style:justify-single-word="false" fo:orphans="2" fo:widows="2"/>
      <style:text-properties fo:font-variant="normal" fo:text-transform="none" fo:color="#ffffff" style:font-name="Verdana" fo:font-size="10.5pt" fo:letter-spacing="normal" fo:font-style="normal" fo:font-weight="normal"/>
    </style:style>
    <style:style style:name="P2" style:family="paragraph" style:parent-style-name="Text_20_body" style:list-style-name="L2">
      <style:paragraph-properties fo:text-align="start" style:justify-single-word="false" fo:orphans="2" fo:widows="2"/>
      <style:text-properties fo:font-variant="normal" fo:text-transform="none" fo:color="#ffffff" style:font-name="Verdana" fo:font-size="10.5pt" fo:letter-spacing="normal" fo:font-style="normal" fo:font-weight="normal"/>
    </style:style>
    <style:style style:name="P3" style:family="paragraph" style:parent-style-name="Text_20_body">
      <style:paragraph-properties fo:margin-left="0cm" fo:margin-right="0cm" style:line-height-at-least="0.556cm" fo:text-align="justify" style:justify-single-word="false" fo:orphans="2" fo:widows="2" fo:text-indent="0cm" style:auto-text-indent="false"/>
      <style:text-properties fo:font-variant="normal" fo:text-transform="none" fo:color="#587abc" style:font-name="Verdana" fo:font-size="13.5pt" fo:letter-spacing="normal" fo:font-style="normal" fo:font-weight="bold" loext:padding="0cm" loext:border="none"/>
    </style:style>
    <style:style style:name="P4" style:family="paragraph" style:parent-style-name="Text_20_body">
      <style:paragraph-properties fo:margin-left="0cm" fo:margin-right="0cm" fo:text-align="justify" style:justify-single-word="false" fo:orphans="2" fo:widows="2" fo:text-indent="0cm" style:auto-text-indent="false"/>
    </style:style>
    <style:style style:name="P5" style:family="paragraph" style:parent-style-name="Text_20_body">
      <style:paragraph-properties fo:margin-left="0cm" fo:margin-right="0cm" fo:text-align="justify" style:justify-single-word="false" fo:orphans="2" fo:widows="2" fo:text-indent="0cm" style:auto-text-indent="false"/>
      <style:text-properties officeooo:paragraph-rsid="001a2e0c"/>
    </style:style>
    <style:style style:name="P6" style:family="paragraph" style:parent-style-name="Text_20_body">
      <style:paragraph-properties fo:margin-left="0cm" fo:margin-right="0cm" fo:text-align="justify" style:justify-single-word="false" fo:orphans="2" fo:widows="2" fo:text-indent="0cm" style:auto-text-indent="false"/>
      <style:text-properties officeooo:rsid="001a2e0c" officeooo:paragraph-rsid="001a2e0c"/>
    </style:style>
    <style:style style:name="P7" style:family="paragraph" style:parent-style-name="Text_20_body" style:list-style-name="L1">
      <style:paragraph-properties fo:margin-top="0cm" fo:margin-bottom="0cm" loext:contextual-spacing="false" fo:text-align="start" style:justify-single-word="false" fo:orphans="2" fo:widows="2"/>
      <style:text-properties fo:font-variant="normal" fo:text-transform="none" fo:color="#ffffff" style:font-name="Verdana" fo:font-size="10.5pt" fo:letter-spacing="normal" fo:font-style="normal" fo:font-weight="normal"/>
    </style:style>
    <style:style style:name="P8" style:family="paragraph" style:parent-style-name="Text_20_body" style:list-style-name="L2">
      <style:paragraph-properties fo:margin-top="0cm" fo:margin-bottom="0cm" loext:contextual-spacing="false" fo:text-align="start" style:justify-single-word="false" fo:orphans="2" fo:widows="2"/>
      <style:text-properties fo:font-variant="normal" fo:text-transform="none" fo:color="#ffffff" style:font-name="Verdana" fo:font-size="10.5pt" fo:letter-spacing="normal" fo:font-style="normal" fo:font-weight="normal"/>
    </style:style>
    <style:style style:name="P9"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ffffff" style:font-name="Verdana" fo:font-size="10.5pt" fo:letter-spacing="normal" fo:font-style="normal" fo:font-weight="normal" officeooo:paragraph-rsid="001a2e0c"/>
    </style:style>
    <style:style style:name="P10" style:family="paragraph" style:parent-style-name="Table_20_Contents">
      <style:paragraph-properties fo:text-align="start" style:justify-single-word="false"/>
      <style:text-properties fo:color="#ffffff" fo:font-weight="bold"/>
    </style:style>
    <style:style style:name="P11" style:family="paragraph" style:parent-style-name="Table_20_Contents" style:list-style-name="L3">
      <style:paragraph-properties fo:text-align="start" style:justify-single-word="false"/>
      <style:text-properties fo:color="#ffffff"/>
    </style:style>
    <style:style style:name="P12" style:family="paragraph" style:parent-style-name="Table_20_Contents" style:list-style-name="L4">
      <style:paragraph-properties fo:text-align="start" style:justify-single-word="false"/>
      <style:text-properties fo:color="#ffffff"/>
    </style:style>
    <style:style style:name="P13" style:family="paragraph" style:parent-style-name="Table_20_Contents">
      <style:paragraph-properties fo:text-align="start" style:justify-single-word="false"/>
      <style:text-properties fo:color="#ffffff" officeooo:paragraph-rsid="001a2e0c"/>
    </style:style>
    <style:style style:name="P14" style:family="paragraph" style:parent-style-name="Table_20_Contents" style:list-style-name="L6">
      <style:paragraph-properties fo:text-align="start" style:justify-single-word="false"/>
      <style:text-properties fo:color="#ffffff"/>
    </style:style>
    <style:style style:name="P15" style:family="paragraph" style:parent-style-name="Table_20_Contents" style:list-style-name="L5">
      <style:text-properties fo:font-weight="normal"/>
    </style:style>
    <style:style style:name="P16" style:family="paragraph" style:parent-style-name="Table_20_Contents">
      <style:paragraph-properties fo:margin-top="0cm" fo:margin-bottom="0.499cm" loext:contextual-spacing="false" fo:text-align="start" style:justify-single-word="false"/>
      <style:text-properties fo:color="#ffffff"/>
    </style:style>
    <style:style style:name="P17" style:family="paragraph" style:parent-style-name="Table_20_Contents" style:list-style-name="L3">
      <style:paragraph-properties fo:margin-top="0cm" fo:margin-bottom="0.499cm" loext:contextual-spacing="false" fo:text-align="start" style:justify-single-word="false"/>
      <style:text-properties fo:color="#ffffff"/>
    </style:style>
    <style:style style:name="P18" style:family="paragraph" style:parent-style-name="Table_20_Contents" style:list-style-name="L4">
      <style:paragraph-properties fo:margin-top="0cm" fo:margin-bottom="0.499cm" loext:contextual-spacing="false" fo:text-align="start" style:justify-single-word="false"/>
      <style:text-properties fo:color="#ffffff"/>
    </style:style>
    <style:style style:name="P19" style:family="paragraph" style:parent-style-name="Table_20_Contents" style:list-style-name="L6">
      <style:paragraph-properties fo:margin-top="0cm" fo:margin-bottom="0.499cm" loext:contextual-spacing="false" fo:text-align="start" style:justify-single-word="false"/>
      <style:text-properties fo:color="#ffffff"/>
    </style:style>
    <style:style style:name="P20" style:family="paragraph" style:parent-style-name="Table_20_Contents">
      <style:paragraph-properties fo:margin-top="0cm" fo:margin-bottom="0.499cm" loext:contextual-spacing="false"/>
      <style:text-properties fo:font-style="italic" fo:font-weight="bold"/>
    </style:style>
    <style:style style:name="P21" style:family="paragraph" style:parent-style-name="Table_20_Contents" style:list-style-name="L5">
      <style:paragraph-properties fo:margin-top="0cm" fo:margin-bottom="0.499cm" loext:contextual-spacing="false"/>
      <style:text-properties fo:font-weight="normal"/>
    </style:style>
    <style:style style:name="T1" style:family="text">
      <style:text-properties fo:font-variant="normal" fo:text-transform="none" fo:color="#000000" style:font-name="Verdana" fo:font-size="10.5pt" fo:letter-spacing="normal" fo:font-style="normal" fo:font-weight="normal" loext:padding="0cm" loext:border="none"/>
    </style:style>
    <style:style style:name="T2" style:family="text">
      <style:text-properties fo:font-variant="normal" fo:text-transform="none" fo:color="#000000" fo:letter-spacing="normal"/>
    </style:style>
    <style:style style:name="T3" style:family="text">
      <style:text-properties fo:font-variant="normal" fo:text-transform="none" fo:color="#587abc" style:font-name="Verdana" fo:font-size="10.5pt" fo:letter-spacing="normal" fo:font-style="italic" fo:font-weight="bold" loext:padding="0cm" loext:border="none"/>
    </style:style>
    <style:style style:name="T4" style:family="text">
      <style:text-properties fo:color="#000000" loext:padding="0cm" loext:border="none"/>
    </style:style>
    <style:style style:name="T5" style:family="text">
      <style:text-properties officeooo:rsid="001a2e0c"/>
    </style:style>
    <style:style style:name="T6" style:family="text">
      <style:text-properties fo:color="#ffffff"/>
    </style:style>
    <style:style style:name="fr1" style:family="graphic" style:parent-style-name="Graphics">
      <style:graphic-properties fo:margin-left="0cm" fo:margin-right="0cm" fo:margin-top="0cm" fo:margin-bottom="0cm" style:vertical-pos="top" style:vertical-rel="line" fo:padding="0cm" fo:border="0.74pt solid #00008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Μύες, οστά και κίνηση!</text:p>
      <text:p text:style-name="P4"><text:span text:style-name="T3">Τι είναι αυτό που κάνει τα πράγματα να κινούνται;</text:span> </text:p>
      <text:p text:style-name="P6">Πώς κινούμαστε όμως</text:p>
      <text:p text:style-name="P5"><text:span text:style-name="T1">Τα οστά ενώνονται με πολλούς τρόπους. Η σύνδεση δύο ή περισσότερων οστών λέγεται άρθρωση. Oι αρθρώσεις μπορούν να λυγίσουν, όπως για παράδειγμα, η άρθρωση του αγκώνα ή του γονάτου, ενώ άλλες μπορούν να περιστρέφονται, όπως η άρθρωση του καρπού ή του ώμου. Oι μύες είναι συνδεδεμένοι με τα οστά και τις αρθρώσεις σχηματίζοντας μοχλούς.   </text:span><text:span text:style-name="T1"><draw:a xlink:type="simple" xlink:href="http://photodentro.edu.gr/v/item/ds/8521/3627" office:target-frame-name="_blank" xlink:show="new"><draw:frame draw:style-name="fr1" draw:name="Εικόνα1" text:anchor-type="as-char" svg:width="0.9cm" svg:height="0.741cm" draw:z-index="0"><draw:image xlink:href="Pictures/1000020100000020000000209D1E85830F5D0060.png" xlink:type="simple" xlink:show="embed" xlink:actuate="onLoad" loext:mime-type="image/png"/><svg:title>Ασκήσεις πρακτικής και εξάσκησης</svg:title></draw:frame></draw:a></text:span><text:span text:style-name="T1">  </text:span><text:span text:style-name="T1"><draw:a xlink:type="simple" xlink:href="http://photodentro.edu.gr/v/item/ds/8521/3595" office:target-frame-name="_blank" xlink:show="new"><draw:frame draw:style-name="fr1" draw:name="Εικόνα2" text:anchor-type="as-char" svg:width="0.9cm" svg:height="0.741cm" draw:z-index="1"><draw:image xlink:href="Pictures/1000020100000020000000209D1E85830F5D0060.png" xlink:type="simple" xlink:show="embed" xlink:actuate="onLoad" loext:mime-type="image/png"/><svg:title>Ασκήσεις πρακτικής και εξάσκησης</svg:title></draw:frame></draw:a></text:span><text:line-break/><text:span text:style-name="T1">Όταν συσπάται ένας μυς τότε έχουμε κίνηση στην άρθρωση. Είναι πολύ δύσκολο να σταθούμε πολύ ώρα εντελώς ακίνητοι. Περπατάμε, τρέχουμε, πηδάμε... Ακόμη κι όταν είμαστε ακίνητοι, χρησιμοποιούμε μύες στην πλάτη, στο λαιμό, στα πόδια μας για να σταθούμε όρθιοι – αν αφεθούμε τελείως χαλαροί, θα πέσουμε κάτω! Πολλοί από τους μύες λειτουργούν χωρίς να σκεφτόμαστε, όπως αυτοί που χρησιμοποιούμε για να αναπνέουμε και να χωνεύουμε την τροφή μας. Αυτό λοιπόν που κινεί το σώμα μας, είναι οι μύες.</text:span></text:p>
      <text:p text:style-name="P5"><text:span text:style-name="Strong_20_Emphasis"><text:span text:style-name="Emphasis"><text:span text:style-name="T1">Συναγωνιστές και ανταγωνιστές μύες</text:span></text:span></text:span><text:span text:style-name="T1"><text:line-break/>Όταν συναγωνιζόμαστε προσπαθούμε όλοι για έναν κοινό σκοπό. Αντίθετα, όταν ανταγωνιζόμαστε ο καθένας προσπαθεί να νικήσει. Ας φανταστούμε λίγο τη διελκυστίνδα, όπου δύο ομάδες μαθητών τραβούν ένα σχοινί κι η κάθε μια προσπαθεί να τραβήξει την άλλη προς τη μεριά της. Κάτι παρόμοιο συμβαίνει και στο σώμα μας διαρκώς. Για να εκτελεστεί οποιαδήποτε κίνηση, κάποιοι μύες συσπώνται προς μία κοινή κατεύθυνση (αυτούς τους λέμε «συναγωνιστές» μύες) – σα να βρίσκονται στην ίδια ομάδα που τραβά το σχοινί – και κάποιοι άλλοι κάνουν την αντίθετη κίνηση, δηλαδή διατείνονται για να διευκολύνουν την κίνηση. Διαφορετικά η κίνηση αυτή δεν θα ήταν εφικτή. Αυτοί είναι οι ανταγωνιστές μύες, δηλαδή οι μύες των οποίων η σύσπαση φέρνει το αντίθετο αποτέλεσμα.</text:span></text:p>
      <text:p text:style-name="P5"><text:span text:style-name="T1"/></text:p>
      <table:table table:name="Πίνακας4" table:style-name="Πίνακας4">
        <table:table-column table:style-name="Πίνακας4.A"/>
        <table:table-row>
          <table:table-cell table:style-name="Πίνακας4.A1" office:value-type="string">
            <text:p text:style-name="P20">Μερικά στοιχεία για το σώμα μας</text:p>
            <text:list xml:id="list4199157584" text:style-name="L5">
              <text:list-item>
                <text:p text:style-name="P15">Το σώμα μας αποτελείται κυρίως από νερό (70% του βάρους είναι νερό).</text:p>
              </text:list-item>
              <text:list-item>
                <text:p text:style-name="P15">Η καρδιά μας είναι ένας μυς που στέλνει το αίμα σ’ όλο το σώμα. Η καρδιά ενός ενήλικα χτυπάει πάνω από 100.000 φορές την ημέρα.</text:p>
              </text:list-item>
              <text:list-item>
                <text:p text:style-name="P15">Τα οστά σηκώνουν το βάρος του σώματος. Χωρίς αυτά θα καταρρέαμε!</text:p>
              </text:list-item>
              <text:list-item>
                <text:p text:style-name="P21">Κάθε κίνηση του σώματος γίνεται με τους μύες. Τους χρησιμοποιούμε για να σκύβουμε, να περπατάμε, να τρέχουμε, να πηδάμε, ακόμη και για να ανοιγοκλείσουμε τα μάτια μας, ή να κουνήσουμε τα αυτιά μας!</text:p>
              </text:list-item>
            </text:list>
          </table:table-cell>
        </table:table-row>
      </table:table>
      <text:p text:style-name="P5"><text:span text:style-name="T1"/></text:p>
      <text:p text:style-name="P5"><text:span text:style-name="T1"/></text:p>
      <table:table table:name="Πίνακας5" table:style-name="Πίνακας5">
        <table:table-column table:style-name="Πίνακας5.A"/>
        <table:table-row>
          <table:table-cell table:style-name="Πίνακας5.A1" office:value-type="string">
            <text:p text:style-name="P10">Το σώμα αποτελείται από:</text:p>
          </table:table-cell>
        </table:table-row>
        <table:table-row>
          <table:table-cell table:style-name="Πίνακας5.A2" office:value-type="string">
            <text:list xml:id="list1144943099" text:style-name="L6">
              <text:list-item>
                <text:p text:style-name="P14">μύες, οι οποίοι κινούν τα υπόλοιπα μέλη.</text:p>
              </text:list-item>
              <text:list-item>
                <text:p text:style-name="P14">οστά, τα οποία στηρίζουν το σώμα.</text:p>
              </text:list-item>
              <text:list-item>
                <text:p text:style-name="P14">λίπος, το οποίο αποθηκεύει ενέργεια.</text:p>
              </text:list-item>
              <text:list-item>
                <text:p text:style-name="P14">αίμα και νερό.</text:p>
              </text:list-item>
              <text:list-item>
                <text:p text:style-name="P19">άλλα στοιχεία.</text:p>
              </text:list-item>
            </text:list>
          </table:table-cell>
        </table:table-row>
      </table:table>
      <text:p text:style-name="P5"><text:span text:style-name="T1"/></text:p>
      <table:table table:name="Πίνακας2" table:style-name="Πίνακας2">
        <table:table-column table:style-name="Πίνακας2.A"/>
        <text:soft-page-break/>
        <table:table-row>
          <table:table-cell table:style-name="Πίνακας2.A1" office:value-type="string">
            <text:p text:style-name="P10">Γνωρίζετε πόσους μύες έχετε στο σώμα σας;</text:p>
          </table:table-cell>
        </table:table-row>
        <table:table-row>
          <table:table-cell table:style-name="Πίνακας2.A2" office:value-type="string">
            <text:list xml:id="list1093280890" text:style-name="L4">
              <text:list-item>
                <text:p text:style-name="P12">Το σώμα μας έχει πάνω από 650 μύες.</text:p>
              </text:list-item>
              <text:list-item>
                <text:p text:style-name="P12">Για τα περισσότερα πράγματα που κάνουμε χρειάζεται να συνεργαστούν πολλοί μύες. Για παράδειγμα, κάθε φορά που κάνουμε ένα βήμα χρησιμοποιούμε περίπου 200 μύες.</text:p>
              </text:list-item>
              <text:list-item>
                <text:p text:style-name="P12">Yπάρχουν πάνω από 30 μύες στο πρόσωπό μας.</text:p>
              </text:list-item>
              <text:list-item>
                <text:p text:style-name="P18">Χρειάζεται να συνεργαστούν περίπου 15 απ’ αυτούς για να χαμογελάσουμε!</text:p>
              </text:list-item>
            </text:list>
          </table:table-cell>
        </table:table-row>
      </table:table>
      <text:p text:style-name="P5"><text:span text:style-name="T1"/></text:p>
      <text:p text:style-name="P9"><text:span text:style-name="T4"/></text:p>
      <table:table table:name="Πίνακας1" table:style-name="Πίνακας1">
        <table:table-column table:style-name="Πίνακας1.A"/>
        <table:table-row>
          <table:table-cell table:style-name="Πίνακας1.A1" office:value-type="string">
            <text:p text:style-name="P10">Το ξέρετε ότι το βράδυ είμαστε περίπου 1 εκατοστό πιο κοντοί απ’ ότι το πρωί; Γιατί;</text:p>
          </table:table-cell>
        </table:table-row>
        <table:table-row>
          <table:table-cell table:style-name="Πίνακας1.A2" office:value-type="string">
            <text:p text:style-name="P13">Τα 26 οστά της σπονδυλικής στήλης μας χωρίζονται μεταξύ τους με δίσκους που αποτελούνται από χόνδρο. Όταν περπατάμε, κατά τη διάρκεια της ημέρας, το βάρος του επάνω μέρους του σώματος συμπιέζει τους δίσκους της σπονδυλικής στήλης κι αυτό μας κάνει να γινόμαστε λίγο κοντύτεροι το βράδυ. Κατά τον ίδιο τρόπο «κονταίνουμε» όταν καθόμαστε για μερικές ώρες σε μια καρέκλα. </text:p>
            <text:p text:style-name="P13">Έτσι, όταν σηκωθούμε από την καρέκλα, χωρίς πολύ σκέψη, συνήθως τεντωνόμαστε!</text:p>
          </table:table-cell>
        </table:table-row>
      </table:table>
      <text:p text:style-name="P9"><text:span text:style-name="T4"/></text:p>
      <text:p text:style-name="P9"><text:span text:style-name="T4"/></text:p>
      <table:table table:name="Πίνακας3" table:style-name="Πίνακας3">
        <table:table-column table:style-name="Πίνακας3.A"/>
        <table:table-row>
          <table:table-cell table:style-name="Πίνακας3.A1" office:value-type="string">
            <text:p text:style-name="P10">Πού οφείλεται το σχήμα του σώματός μας; </text:p>
          </table:table-cell>
        </table:table-row>
        <table:table-row>
          <table:table-cell table:style-name="Πίνακας3.A2" office:value-type="string">
            <text:p text:style-name="P16">Το σχήμα του σώματος οφείλεται στα οστά, στους μύες και στο λίπος! O σκελετός που αποτελείται από οστά δίνει στο σώμα μας το σχήμα του. Για το σχήμα του σκελετού μας λίγα πράγματα μπορούμε να κάνουμε.</text:p>
          </table:table-cell>
        </table:table-row>
      </table:table>
      <text:p text:style-name="P9"><text:span text:style-name="T4"/></text:p>
      <text:p text:style-name="P9"><text:span text:style-name="T4"/></text:p>
      <text:p text:style-name="P9"><text:span text:style-name="T4"/></text:p>
      <text:list xml:id="list2299907054" text:style-name="L2">
        <text:list-item>
          <text:p text:style-name="P8">Για τα περισσότερα πράγματα που κάνουμε χρειάζεται να συνεργαστούν πολλοί μύες. Για παράδειγμα, κάθε φορά που κάνουμε ένα βήμα χρησιμοποιούμε περίπου 200 μύες.</text:p>
        </text:list-item>
        <text:list-item>
          <text:p text:style-name="P8"><text:s/>από 30 μύες στο πρόσωπό μας.</text:p>
        </text:list-item>
        <text:list-item>
          <text:p text:style-name="P2">Χρειάζεται να συνεργαστούν περίπου 15 απ’ αυτούς για να χαμογελάσουμε!</text:p>
        </text:list-item>
      </text:list>
      <text:p text:style-name="P5"><text:span text:style-name="T1"/></text:p>
      <text:list xml:id="list753201966" text:style-name="L1">
        <text:list-item>
          <text:p text:style-name="P7">Για τα περισσότερα πράγματα που κάνουμε χρειάζεται να συνεργαστούν πολλοί μύες. Για παράδειγμα, κάθε φορά που κάνουμε ένα βήμα χρησιμοποιούμε περίπου 200 μύες.</text:p>
        </text:list-item>
        <text:list-item>
          <text:p text:style-name="P1"><text:s/>να συνεργαστούν περίπου 15 απ’ αυτούς για να χαμογελάσουμε!</text:p>
        </text:list-item>
      </text:list>
      <text:p text:style-name="P5"><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Verdana" svg:font-family="Verdana, Geneva, sans-serif"/>
    <style:font-face style:name="Arial1" svg:font-family="Aria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l" fo:country="G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9T20:00:34.005000000</meta:creation-date>
    <dc:date>2021-05-29T20:14:21.736000000</dc:date>
    <meta:editing-duration>PT3M27S</meta:editing-duration>
    <meta:editing-cycles>2</meta:editing-cycles>
    <meta:generator>Neat_Office/6.2.8.2$Windows_x86 LibreOffice_project/</meta:generator>
    <meta:document-statistic meta:table-count="5" meta:image-count="2" meta:object-count="0" meta:page-count="2" meta:paragraph-count="31" meta:word-count="653" meta:character-count="3959" meta:non-whitespace-character-count="3342"/>
  </office:meta>
</office:document-meta>
</file>