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199cm" style:contextual-spacing="false" fo:text-align="start" style:justify-single-word="false"/>
      <style:text-properties style:font-name="Calibri" officeooo:paragraph-rsid="0018f177"/>
    </style:style>
    <style:style style:name="P2" style:family="paragraph" style:parent-style-name="Standard">
      <style:paragraph-properties fo:margin-top="0cm" fo:margin-bottom="0.9cm" style:contextual-spacing="false" fo:text-align="start" style:justify-single-word="false"/>
      <style:text-properties style:font-name="Calibri" officeooo:rsid="002de16e" officeooo:paragraph-rsid="0018f177"/>
    </style:style>
    <style:style style:name="P3" style:family="paragraph" style:parent-style-name="Standard">
      <style:paragraph-properties fo:margin-top="0cm" fo:margin-bottom="0.101cm" style:contextual-spacing="false" fo:text-align="start" style:justify-single-word="false"/>
      <style:text-properties style:font-name="Calibri" fo:font-size="14pt" fo:language="el" fo:country="GR" style:text-underline-style="solid" style:text-underline-width="auto" style:text-underline-color="font-color" fo:font-weight="bold" officeooo:rsid="00314d4a" officeooo:paragraph-rsid="0018f177" style:font-size-asian="14pt" style:font-weight-asian="bold" style:font-size-complex="14pt" style:font-weight-complex="bold"/>
    </style:style>
    <style:style style:name="P4" style:family="paragraph" style:parent-style-name="Standard">
      <style:paragraph-properties fo:margin-top="0cm" fo:margin-bottom="0.212cm" style:contextual-spacing="false" fo:text-align="justify" style:justify-single-word="false" fo:break-before="page"/>
      <style:text-properties fo:color="#c9211e" loext:opacity="100%" style:font-name="Calibri" fo:font-size="14pt" fo:language="el" fo:country="GR" fo:font-weight="bold" officeooo:rsid="002d23be" officeooo:paragraph-rsid="0018f177" style:font-size-asian="14pt" style:font-weight-asian="bold" style:font-size-complex="14pt"/>
    </style:style>
    <style:style style:name="P5" style:family="paragraph" style:parent-style-name="Standard">
      <style:paragraph-properties fo:margin-top="0cm" fo:margin-bottom="0.6cm" style:contextual-spacing="false" fo:text-align="start" style:justify-single-word="false"/>
      <style:text-properties style:font-name="Calibri" officeooo:rsid="002e5a64" officeooo:paragraph-rsid="0018f177"/>
    </style:style>
    <style:style style:name="P6" style:family="paragraph" style:parent-style-name="Standard" style:list-style-name="L1">
      <style:paragraph-properties fo:margin-top="0cm" fo:margin-bottom="0.101cm" style:contextual-spacing="false" fo:text-align="start" style:justify-single-word="false"/>
      <style:text-properties style:font-name="Calibri" fo:font-size="13pt" fo:language="el" fo:country="GR" officeooo:rsid="000bfe0b" officeooo:paragraph-rsid="0018f177" style:font-size-asian="13pt" style:font-size-complex="13pt"/>
    </style:style>
    <style:style style:name="P7" style:family="paragraph" style:parent-style-name="Standard" style:list-style-name="L1">
      <style:paragraph-properties fo:margin-top="0cm" fo:margin-bottom="0.101cm" style:contextual-spacing="false" fo:text-align="start" style:justify-single-word="false"/>
      <style:text-properties style:font-name="Calibri" fo:font-size="13pt" fo:language="el" fo:country="GR" officeooo:rsid="0013b515" officeooo:paragraph-rsid="0018f177" style:font-size-asian="13pt" style:font-size-complex="13pt"/>
    </style:style>
    <style:style style:name="P8" style:family="paragraph" style:parent-style-name="Standard" style:list-style-name="L1">
      <style:paragraph-properties fo:margin-top="0cm" fo:margin-bottom="0.199cm" style:contextual-spacing="false" fo:text-align="start" style:justify-single-word="false"/>
      <style:text-properties style:font-name="Calibri" fo:font-size="13pt" fo:language="el" fo:country="GR" officeooo:rsid="000c6d4f" officeooo:paragraph-rsid="0018f177" style:font-size-asian="13pt" style:font-size-complex="13pt"/>
    </style:style>
    <style:style style:name="P9" style:family="paragraph" style:parent-style-name="Standard" style:list-style-name="L1">
      <style:paragraph-properties fo:margin-top="0cm" fo:margin-bottom="0.199cm" style:contextual-spacing="false" fo:text-align="start" style:justify-single-word="false"/>
      <style:text-properties style:font-name="Calibri" fo:font-size="13pt" fo:language="el" fo:country="GR" officeooo:rsid="00120516" officeooo:paragraph-rsid="0018f177" style:font-size-asian="13pt" style:font-size-complex="13pt"/>
    </style:style>
    <style:style style:name="P10" style:family="paragraph" style:parent-style-name="Standard" style:list-style-name="L1">
      <style:paragraph-properties fo:margin-top="0cm" fo:margin-bottom="0.199cm" style:contextual-spacing="false" fo:text-align="start" style:justify-single-word="false"/>
      <style:text-properties style:font-name="Calibri" fo:font-size="13pt" fo:language="el" fo:country="GR" officeooo:rsid="000e30a2" officeooo:paragraph-rsid="0018f177" style:font-size-asian="13pt" style:font-size-complex="13pt"/>
    </style:style>
    <style:style style:name="P11" style:family="paragraph" style:parent-style-name="Standard" style:list-style-name="L1">
      <style:paragraph-properties fo:margin-top="0cm" fo:margin-bottom="0.199cm" style:contextual-spacing="false" fo:text-align="start" style:justify-single-word="false"/>
      <style:text-properties style:font-name="Calibri" fo:font-size="13pt" fo:language="el" fo:country="GR" officeooo:rsid="000f3851" officeooo:paragraph-rsid="0018f177" style:font-size-asian="13pt" style:font-size-complex="13pt"/>
    </style:style>
    <style:style style:name="P12" style:family="paragraph" style:parent-style-name="Standard" style:list-style-name="L2">
      <style:paragraph-properties fo:margin-top="0cm" fo:margin-bottom="0.199cm" style:contextual-spacing="false" fo:text-align="start" style:justify-single-word="false"/>
      <style:text-properties style:font-name="Calibri" officeooo:paragraph-rsid="0018f177"/>
    </style:style>
    <style:style style:name="P13" style:family="paragraph" style:parent-style-name="Standard" style:list-style-name="L2">
      <style:paragraph-properties fo:margin-top="0cm" fo:margin-bottom="0.199cm" style:contextual-spacing="false" fo:line-height="100%" fo:text-align="start" style:justify-single-word="false" fo:orphans="2" fo:widows="2"/>
      <style:text-properties fo:color="#000000" loext:opacity="100%" style:font-name="Calibri" fo:font-size="14pt" fo:language="el" fo:country="GR" fo:font-weight="normal" officeooo:rsid="00297494" officeooo:paragraph-rsid="0018f177" style:letter-kerning="false" style:font-name-asian="Calibri2" style:font-size-asian="14pt" style:language-asian="en" style:country-asian="US" style:font-weight-asian="normal" style:font-name-complex="Calibri Light" style:font-size-complex="14pt" style:language-complex="ar" style:country-complex="SA" style:font-weight-complex="normal" loext:padding="0cm" loext:border="none" loext:shadow="none"/>
    </style:style>
    <style:style style:name="P14" style:family="paragraph" style:parent-style-name="Standard" style:list-style-name="L1">
      <style:paragraph-properties fo:margin-top="0cm" fo:margin-bottom="0.499cm" style:contextual-spacing="false" fo:text-align="start" style:justify-single-word="false"/>
      <style:text-properties style:font-name="Calibri" fo:font-size="13pt" fo:language="el" fo:country="GR" officeooo:rsid="00347837" officeooo:paragraph-rsid="0018f177" style:font-size-asian="13pt" style:font-size-complex="13pt"/>
    </style:style>
    <style:style style:name="P15" style:family="paragraph" style:parent-style-name="Standard">
      <style:paragraph-properties fo:margin-top="0cm" fo:margin-bottom="0.7cm" style:contextual-spacing="false" fo:text-align="start" style:justify-single-word="false"/>
      <style:text-properties style:font-name="Calibri" officeooo:rsid="002de16e" officeooo:paragraph-rsid="0019dc63"/>
    </style:style>
    <style:style style:name="T1" style:family="text">
      <style:text-properties officeooo:rsid="00372b14"/>
    </style:style>
    <style:style style:name="T2" style:family="text">
      <style:text-properties fo:font-size="14pt" fo:language="el" fo:country="GR" style:font-size-asian="14pt" style:font-size-complex="14pt"/>
    </style:style>
    <style:style style:name="T3" style:family="text">
      <style:text-properties fo:font-size="14pt" fo:language="el" fo:country="GR" officeooo:rsid="00108da4" style:font-size-asian="14pt" style:font-size-complex="14pt"/>
    </style:style>
    <style:style style:name="T4" style:family="text">
      <style:text-properties fo:font-size="14pt" fo:language="el" fo:country="GR" officeooo:rsid="002e2661" style:font-size-asian="14pt" style:font-size-complex="14pt"/>
    </style:style>
    <style:style style:name="T5" style:family="text">
      <style:text-properties fo:font-size="14pt" fo:language="el" fo:country="GR" officeooo:rsid="0013b515" style:font-size-asian="14pt" style:font-size-complex="14pt"/>
    </style:style>
    <style:style style:name="T6" style:family="text">
      <style:text-properties fo:font-size="14pt" fo:language="el" fo:country="GR" officeooo:rsid="002e5a64" style:font-size-asian="14pt" style:font-size-complex="14pt"/>
    </style:style>
    <style:style style:name="T7" style:family="text">
      <style:text-properties fo:font-size="14pt" fo:language="el" fo:country="GR" officeooo:rsid="002f6d12" style:font-size-asian="14pt" style:font-size-complex="14pt"/>
    </style:style>
    <style:style style:name="T8" style:family="text">
      <style:text-properties fo:font-size="14pt" fo:language="el" fo:country="GR" officeooo:rsid="00120516" style:font-size-asian="14pt" style:font-size-complex="14pt"/>
    </style:style>
    <style:style style:name="T9" style:family="text">
      <style:text-properties fo:font-size="14pt" fo:language="el" fo:country="GR" officeooo:rsid="0028fcc1" style:font-size-asian="14pt" style:font-size-complex="14pt"/>
    </style:style>
    <style:style style:name="T10" style:family="text">
      <style:text-properties fo:font-size="14pt" fo:language="el" fo:country="GR" officeooo:rsid="00214ee6" style:font-size-asian="14pt" style:font-size-complex="14pt"/>
    </style:style>
    <style:style style:name="T11" style:family="text">
      <style:text-properties fo:font-size="14pt" fo:language="el" fo:country="GR" fo:font-style="italic" officeooo:rsid="00108da4" style:font-size-asian="14pt" style:font-style-asian="italic" style:font-size-complex="14pt" style:font-style-complex="italic"/>
    </style:style>
    <style:style style:name="T12" style:family="text">
      <style:text-properties fo:font-size="14pt" fo:language="el" fo:country="GR" fo:font-style="italic" officeooo:rsid="00265c70" style:font-size-asian="14pt" style:font-style-asian="italic" style:font-size-complex="14pt" style:font-style-complex="italic"/>
    </style:style>
    <style:style style:name="T13" style:family="text">
      <style:text-properties fo:font-size="14pt" fo:language="el" fo:country="GR" fo:font-style="normal" officeooo:rsid="00108da4" style:font-size-asian="14pt" style:font-style-asian="normal" style:font-size-complex="14pt" style:font-style-complex="normal"/>
    </style:style>
    <style:style style:name="T14" style:family="text">
      <style:text-properties fo:font-size="14pt" fo:language="el" fo:country="GR" fo:font-style="normal" officeooo:rsid="0011c1a6" style:font-size-asian="14pt" style:font-style-asian="normal" style:font-size-complex="14pt" style:font-style-complex="normal"/>
    </style:style>
    <style:style style:name="T15" style:family="text">
      <style:text-properties fo:font-size="14pt" fo:language="en" fo:country="US" officeooo:rsid="00108da4" style:font-size-asian="14pt" style:font-size-complex="14pt"/>
    </style:style>
    <style:style style:name="T16" style:family="text">
      <style:text-properties fo:font-size="14pt" fo:language="en" fo:country="US" officeooo:rsid="0013b515" style:font-size-asian="14pt" style:font-size-complex="14pt"/>
    </style:style>
    <style:style style:name="T17" style:family="text">
      <style:text-properties fo:font-size="14pt" fo:language="en" fo:country="US" officeooo:rsid="0028fcc1" style:font-size-asian="14pt" style:font-size-complex="14pt"/>
    </style:style>
    <style:style style:name="T18" style:family="text">
      <style:text-properties fo:font-size="14pt" fo:language="en" fo:country="US" fo:font-style="normal" officeooo:rsid="00108da4" style:font-size-asian="14pt" style:font-style-asian="normal" style:font-size-complex="14pt" style:font-style-complex="normal"/>
    </style:style>
    <style:style style:name="T19" style:family="text">
      <style:text-properties fo:font-size="14pt" officeooo:rsid="00277a0e" style:font-size-asian="14pt" style:font-size-complex="14pt"/>
    </style:style>
    <style:style style:name="T20" style:family="text">
      <style:text-properties fo:font-size="14pt" officeooo:rsid="0028fcc1" style:font-size-asian="14pt" style:font-size-complex="14pt"/>
    </style:style>
    <style:style style:name="T21" style:family="text">
      <style:text-properties fo:font-size="14pt" officeooo:rsid="00297494" style:font-size-asian="14pt" style:font-size-complex="14pt"/>
    </style:style>
    <style:style style:name="T22" style:family="text">
      <style:text-properties style:font-name="Calibri1" fo:font-size="14pt" fo:language="el" fo:country="GR" officeooo:rsid="006fd982" style:letter-kerning="false" style:font-name-asian="Calibri2" style:font-size-asian="14pt" style:language-asian="en" style:country-asian="US" style:font-size-complex="14pt" style:language-complex="ar" style:country-complex="SA"/>
    </style:style>
    <style:style style:name="T23" style:family="text">
      <style:text-properties style:font-name="Calibri1" fo:font-size="14pt" fo:language="el" fo:country="GR" officeooo:rsid="002e5a64" style:letter-kerning="false" style:font-name-asian="Calibri2" style:font-size-asian="14pt" style:language-asian="en" style:country-asian="US" style:font-size-complex="14pt" style:language-complex="ar" style:country-complex="SA"/>
    </style:style>
    <style:style style:name="T24" style:family="text">
      <style:text-properties style:font-name="Calibri1" fo:font-size="14pt" fo:language="el" fo:country="GR" officeooo:rsid="001834e9" style:letter-kerning="false" style:font-name-asian="Calibri2" style:font-size-asian="14pt" style:language-asian="en" style:country-asian="US" style:font-name-complex="Calibri Light" style:font-size-complex="14pt" style:language-complex="ar" style:country-complex="SA"/>
    </style:style>
    <style:style style:name="T25" style:family="text">
      <style:text-properties officeooo:rsid="000c6d4f"/>
    </style:style>
    <style:style style:name="T26" style:family="text">
      <style:text-properties officeooo:rsid="000d6ae5"/>
    </style:style>
    <style:style style:name="T27" style:family="text">
      <style:text-properties officeooo:rsid="00347837"/>
    </style:style>
    <style:style style:name="T28" style:family="text">
      <style:text-properties officeooo:rsid="0013b515"/>
    </style:style>
    <style:style style:name="T29" style:family="text">
      <style:text-properties fo:language="en" fo:country="US"/>
    </style:style>
    <style:style style:name="T30" style:family="text">
      <style:text-properties fo:language="en" fo:country="US" officeooo:rsid="0013b515"/>
    </style:style>
    <style:style style:name="T31" style:family="text">
      <style:text-properties fo:language="en" fo:country="US" officeooo:rsid="00343288"/>
    </style:style>
    <style:style style:name="T32" style:family="text">
      <style:text-properties officeooo:rsid="00146bf9"/>
    </style:style>
    <style:style style:name="T33" style:family="text">
      <style:text-properties officeooo:rsid="002e2661"/>
    </style:style>
    <style:style style:name="T34" style:family="text">
      <style:text-properties officeooo:rsid="00343288"/>
    </style:style>
    <style:style style:name="T35" style:family="text">
      <style:text-properties officeooo:rsid="00150bae"/>
    </style:style>
    <style:style style:name="T36" style:family="text">
      <style:text-properties fo:font-style="italic" officeooo:rsid="00150bae" style:font-style-asian="italic" style:font-style-complex="italic"/>
    </style:style>
    <style:style style:name="T37" style:family="text">
      <style:text-properties fo:font-size="18pt" style:text-underline-style="solid" style:text-underline-width="auto" style:text-underline-color="font-color" fo:font-weight="bold" officeooo:rsid="00277a0e" style:font-size-asian="14pt" style:font-weight-asian="bold" style:font-size-complex="14pt" style:font-weight-complex="bold"/>
    </style:style>
    <style:style style:name="T38" style:family="text">
      <style:text-properties fo:color="#c9211e" loext:opacity="100%" style:text-underline-style="solid" style:text-underline-width="auto" style:text-underline-color="font-color" fo:font-weight="bold" style:font-weight-asian="bold" style:font-name-complex="Calibri2" style:font-weight-complex="bold"/>
    </style:style>
    <style:style style:name="T39" style:family="text">
      <style:text-properties style:text-underline-style="solid" style:text-underline-width="auto" style:text-underline-color="font-color" style:font-name-complex="Calibri2"/>
    </style:style>
    <style:style style:name="T40" style:family="text">
      <style:text-properties style:font-name-complex="Calibri2"/>
    </style:style>
    <style:style style:name="T41" style:family="text">
      <style:text-properties officeooo:rsid="002d23be" style:font-name-complex="Calibri2"/>
    </style:style>
    <style:style style:name="T42" style:family="text">
      <style:text-properties officeooo:rsid="002b6c76" style:font-name-complex="Calibri2"/>
    </style:style>
    <style:style style:name="T43" style:family="text">
      <style:text-properties officeooo:rsid="002de16e" style:font-name-complex="Calibri2"/>
    </style:style>
    <style:style style:name="T44" style:family="text">
      <style:text-properties officeooo:rsid="002460d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Οδηγίες <text:span text:style-name="T1">για τη φάση της δημιουργίας του δικού σας προγράμματος - παιχνιδιού</text:span></text:p>
      <text:p text:style-name="P2"><text:span text:style-name="T2">Μετά την ολοκλήρωση των </text:span><text:span text:style-name="T3">εισαγωγικών</text:span><text:span text:style-name="T2"> ενεργειών </text:span><text:span text:style-name="T3">και την ολοκλήρωση της σύγχρονης διδασκαλίας του μαθήματος στο </text:span><text:span text:style-name="T15">Webex, </text:span><text:span text:style-name="T2">θα μπορείτε να ξεκινήσετε τη δημιουργία του δικού σας προγράμματος. </text:span></text:p>
      <text:p text:style-name="P15"><text:span text:style-name="T2">Για γρήγορο ξεκίνημα της εργασίας σας </text:span><text:span text:style-name="T4">θα μπορείτε να χρησιμοποιήσετε το <text:s/></text:span><text:span text:style-name="T10">ημιτελές </text:span><text:span text:style-name="T4">παιχνίδι που έχει αναρτηθεί </text:span><text:span text:style-name="T5">πριν το σύγχρονο μάθημα στο </text:span><text:span text:style-name="T16">webex </text:span><text:span text:style-name="T6">(</text:span><text:a xlink:type="simple" xlink:href="https://scratch.mit.edu/projects/547286554/" text:style-name="Internet_20_link" text:visited-style-name="Visited_20_Internet_20_Link">Παιγνίδι Καταδίωξης μισο-έτοιμο on Scratch (mit.edu)</text:a><text:span text:style-name="T24"> </text:span><text:span text:style-name="T23">)</text:span><text:span text:style-name="T4"> και να του κάνετε όλες τις απαραίτητες αλλαγές και προσθήκες (αλλαγή υπόβαθρου, αντικειμένων, </text:span><text:span text:style-name="T10">έλεγχο κίνησης αντικειμένων από το χρήστη πχ με τα πλήκτρα με </text:span><text:span text:style-name="T4">προσθήκη εντολών – σεναρίων, </text:span><text:span text:style-name="T5">χρήση μεταβλητών, χρονομέτρου </text:span><text:span text:style-name="T4">κλπ).</text:span></text:p>
      <text:p text:style-name="P5"><text:span text:style-name="T2">Μπορείτε να </text:span><text:span text:style-name="T5">έχετε ως οδηγό για τη δημιουργία του κώδικά σας </text:span><text:span text:style-name="T7">συμβουλεύεστε </text:span><text:span text:style-name="T3">το αρχείο – </text:span><text:span text:style-name="T8">φύλλο εργασίας</text:span><text:span text:style-name="T3"> </text:span><text:span text:style-name="T12">ΦΥΛΛΟ ΕΡΓΑΣΙΑΣ</text:span><text:span text:style-name="T11"> (ΟΔΗΓΙΕΣ – ΠΡΟΤΑΣΕΙΣ ΓΙΑ ΤΟΝ ΚΩΔΙΚΑ ΣΤΟ ΠΡΟΓΡΑΜΜΑ) </text:span><text:span text:style-name="T13">που θα βρείτε στα έγγραφα του μαθήματος στο </text:span><text:span text:style-name="T18">eclass </text:span><text:span text:style-name="T14">και που </text:span><text:span text:style-name="T7">περιγράφει συνολικά τα βήματα για το ολοκληρωμένο παιχνίδι. </text:span></text:p>
      <text:p text:style-name="P3">Προσέξτε τα παρακάτω:</text:p>
      <text:list xml:id="list4101983463" text:style-name="L1">
        <text:list-item>
          <text:p text:style-name="P6">Θα πρέπει σε κάθε περίπτωση να χρησιμοποιήσετε μια μεταβλητή που να ορίζει την ταχύτητα του ενός αντικειμένου. Αν θέλετε, χρησιμοποιείστε και άλλες μεταβλητές, ανάλογα με την πολυπλοκότητα στο σενάριο του παιχνιδιού του κυνηγητού <text:span text:style-name="T25">(πχ μεταβλητή που να ορίζει την ταχύτητα του άλλου αντικειμένου κλπ)</text:span></text:p>
        </text:list-item>
        <text:list-item>
          <text:p text:style-name="P7">Θα πρέπει σε κάθε περίπτωση να καταγράφεται και να εμφανίζεται ο συνολικός χρόνος κυνηγητού.</text:p>
        </text:list-item>
        <text:list-item>
          <text:p text:style-name="P8">Προ<text:span text:style-name="T26">τείνεται επίσης να δημιουργήσετε δικές σας εντολές, αν κάποιες ομάδες εντολών του προγράμματος σας συναντώνται περισσότερες φορές </text:span><text:span text:style-name="T27">μέσα στον κώδικά σας </text:span><text:span text:style-name="T26">ή αν θέλετε το πρόγραμμα να διαβάζετε πιο εύκολα.</text:span></text:p>
        </text:list-item>
        <text:list-item>
          <text:p text:style-name="P9">Όπως έχει αναφερθεί στο μάθημα και στο αρχείο ΣΤΟΧΟΙ ΜΑΘΗΜΑΤΟΣ – ΟΔΗΓΙΕΣ, <text:span text:style-name="T28">πρέπει τα αντικείμενα του παιχνιδιού να δίνουν την εντύπωση κινούμενου σχεδίου (</text:span><text:span text:style-name="T30">animation)</text:span></text:p>
        </text:list-item>
        <text:list-item>
          <text:p text:style-name="P10"><text:span text:style-name="T28">Να επισκέπτεστε το ιστολόγιο </text:span><text:span text:style-name="T32">του μαθήματος </text:span><text:span text:style-name="T28">προκειμένου να βλέπετε κάποια σχόλια συμμαθητών σας που μπορεί να σας οδηγήσουν σε κάποιες αλλαγές στο πρόγραμμα σας. Καλό θα ήταν και </text:span><text:span text:style-name="T44">να συμμετέχετε όλοι/ες με ανάρτηση σχολίων ή σημείων που αντιμετωπίζετε δυσκολία</text:span><text:span text:style-name="T28">.</text:span></text:p>
        </text:list-item>
        <text:list-item>
          <text:p text:style-name="P10">Μόλις ολοκληρώσετε το πρόγραμμα σας, να ανεβάσετε το σύνδεσμό του στο σχετικό ιστολόγιο του <text:span text:style-name="T29">e-class. </text:span></text:p>
        </text:list-item>
        <text:list-item>
          <text:p text:style-name="P11"><text:span text:style-name="T33">Μετά την ολοκλήρωση της προθεσμίας </text:span><text:span text:style-name="T34">θα </text:span><text:span text:style-name="T33">μπορείτε σε σχετικό ερωτηματολόγιο </text:span><text:span text:style-name="T34">στο μάθημα του </text:span><text:span text:style-name="T31">e-class </text:span><text:span text:style-name="T33">να ψηφίσετε το καλύτερο παιχνίδι - </text:span><text:span text:style-name="T35">πρόγραμμα</text:span><text:span text:style-name="T33"> κατά κατηγορία </text:span><text:span text:style-name="T35">(</text:span><text:span text:style-name="T36">1.μεγαλύτερης ευχαρίστησης στο παιχνίδι, 2. καλύτερων γραφικών, 3. καλύτερου κώδικα</text:span><text:span text:style-name="T35">)</text:span><text:span text:style-name="T33">.</text:span></text:p>
        </text:list-item>
        <text:list-item>
          <text:p text:style-name="P14"><text:soft-page-break/>Τέλος, μπορείτε αν θέλετε, να γράψετε τα σχόλια σας στην περιοχή συζητήσεων του <text:span text:style-name="T29">e-class “</text:span>Τι σας άρεσε και τι σας δυσκόλεψε σε αυτό το μάθημα;<text:span text:style-name="T29">”</text:span></text:p>
        </text:list-item>
      </text:list>
      <text:p text:style-name="P1"><text:span text:style-name="T37">ΠΡΟΣΟΧΗ</text:span><text:span text:style-name="T19">: </text:span></text:p>
      <text:list xml:id="list1069021748" text:style-name="L2">
        <text:list-item>
          <text:p text:style-name="P12"><text:span text:style-name="T19">Το παιχνίδι που θα φτιάξετε θα στηρίζετε σε κάποιες προδιαγραφές που θα έχετε ήδη συμφωνήσει με την ομάδα σας. </text:span><text:span text:style-name="T20">Ασφαλώς θα μπορείτε να λάβετε υπ’ όψιν οποιαδήποτε εποικοδομητική κριτική από μέλη άλλων ομάδων μετά την ανάρτηση </text:span><text:span text:style-name="T21">των προδιαγραφών της ομάδας σας </text:span><text:span text:style-name="T9">στον τοίχο του μαθήματος στο </text:span><text:span text:style-name="T17">eclass.</text:span></text:p>
        </text:list-item>
        <text:list-item>
          <text:p text:style-name="P13"><text:span text:style-name="T39">Το παιγνίδι – πρόγραμμα που θα δημιουργήσετε θα είναι σε </text:span><text:span text:style-name="T38">ατομικό επίπεδο</text:span><text:span text:style-name="T40">, όπου καθένας/καθεμιά θα μπορεί να εφαρμόσει τη δικιά του/της προσέγγιση (πχ μπορείτε να δημιουργήσετε δικές σας εντολές, να επιλέξετε τι μεταβλητές θα χρησιμοποιήσετε και πώς θα τις ονομάσετε, </text:span><text:span text:style-name="T41">να εισάγετε σχόλια στο πρόγραμμα</text:span><text:span text:style-name="T40"> </text:span><text:span text:style-name="T42">ή </text:span><text:span text:style-name="T41">να εφαρμόσετε </text:span><text:span text:style-name="T42">οτιδήποτε άλλο θα μπορούσε να δώσει κάποια πρωτοτυπία στο παιχνίδι σας ή τον κώδικά του</text:span><text:span text:style-name="T41">)</text:span><text:span text:style-name="T42">. </text:span><text:span text:style-name="T43">Μην ξεχνάτε ότι μετά την ολοκλήρωση των προγραμμάτων σας θα γίνει η ανάδειξη των καλύτερων κατά κατηγορία.</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2T20:48:10.537000000</meta:creation-date>
    <dc:date>2021-06-24T19:56:46.379000000</dc:date>
    <meta:editing-duration>PT1M12S</meta:editing-duration>
    <meta:editing-cycles>3</meta:editing-cycles>
    <meta:generator>LibreOffice/7.1.4.2$Windows_X86_64 LibreOffice_project/a529a4fab45b75fefc5b6226684193eb000654f6</meta:generator>
    <meta:document-statistic meta:table-count="0" meta:image-count="0" meta:object-count="0" meta:page-count="2" meta:paragraph-count="16" meta:word-count="505" meta:character-count="3311" meta:non-whitespace-character-count="2822"/>
  </office:meta>
</office:document-meta>
</file>